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ten van het Ministerie van Infrastructuur en Waterstaat voor het jaar 2022 (Incidentele suppletoire begroting inzake incidentele tegemoetkoming vuurwerkbranche) (36038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Economische Zaken en Klimaat voor het jaar 2022 (Derde incidentele suppletoire begroting inzake verlenging van de KKC en GO-C voor de eerste helft 2022) (36011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begrotingsstaat van het Ministerie van Financiën (IXB) voor het jaar 2022 (Eerste incidentele suppletoire begroting inzake financiële steun Oekraïne via Wereldbank) (3604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9-2</meta:user-defined>
    <meta:user-defined meta:name="DC.title">Behandeling van het wetsvoorstel Wijziging van de begrotingsstaten van het Ministerie van Infrastructuur en Waterstaat voor het jaar 2022 (Incidentele suppletoire begroting inzake incidentele tegemoetkoming vuurwerkbranche) (36038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7-26</meta:user-defined>
    <meta:user-defined meta:name="DCTERMS.W3CDTF/DCTERMS.issued">2022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11</meta:user-defined>
    <meta:user-defined meta:name="OVERHEIDop.behandeldDossier">36038</meta:user-defined>
    <meta:user-defined meta:name="OVERHEIDop.behandeldDossier">36048</meta:user-defined>
    <meta:user-defined meta:name="DCTERMS.W3CDTF/OVERHEIDop.datumVergadering">2022-05-12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