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Armoede- en schuldenbel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Armoede- en schulden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Léon de Jong over een adequate specifieke koopkrachtherstelmaatregel voor mensen met AOW en een klein aanvullend pensioen en huishoudens met een modaal inkomen (<text:a xlink:href="kst-24515-621" xlink:type="simple">24515</text:a>, nr. <text:a xlink:href="kst-24515-621" xlink:type="simple">621</text:a>);</text:p>
              </text:list-item>
              <text:list-item text:style-override="id1-2-1-3-3-1-2">
                <text:number>-</text:number>
                <text:p text:style-name="handelingen_al">de motie-Léon de Jong over het proactief inzichtelijk maken wat de actuele gevolgen zijn van de stijgende inflatie op de koopkracht (<text:a xlink:href="kst-24515-622" xlink:type="simple">24515</text:a>, nr. <text:a xlink:href="kst-24515-622" xlink:type="simple">622</text:a>);</text:p>
              </text:list-item>
              <text:list-item text:style-override="id1-2-1-3-3-1-3">
                <text:number>-</text:number>
                <text:p text:style-name="handelingen_al">de motie-Léon de Jong over geen negatieve financiële gevolgen door het ontvangen van tegemoetkomingen (<text:a xlink:href="kst-24515-623" xlink:type="simple">24515</text:a>, nr. <text:a xlink:href="kst-24515-623" xlink:type="simple">623</text:a>);</text:p>
              </text:list-item>
              <text:list-item text:style-override="id1-2-1-3-3-1-4">
                <text:number>-</text:number>
                <text:p text:style-name="handelingen_al">de motie-Kathmann/Maatoug over het breder onder de aandacht brengen van de mogelijkheden tot verkorting van de wettelijke schuldsanering (<text:a xlink:href="kst-24515-624" xlink:type="simple">24515</text:a>, nr. <text:a xlink:href="kst-24515-624" xlink:type="simple">624</text:a>);</text:p>
              </text:list-item>
              <text:list-item text:style-override="id1-2-1-3-3-1-5">
                <text:number>-</text:number>
                <text:p text:style-name="handelingen_al">de motie-Kathmann over gemeenten oproepen om het Kwaliteitskader schuldhulpverlening voortvarend en breed toe te passen (<text:a xlink:href="kst-24515-625" xlink:type="simple">24515</text:a>, nr. <text:a xlink:href="kst-24515-625" xlink:type="simple">625</text:a>);</text:p>
              </text:list-item>
              <text:list-item text:style-override="id1-2-1-3-3-1-6">
                <text:number>-</text:number>
                <text:p text:style-name="handelingen_al">de motie-Kuzu/Van Baarle over in het actieplan armoedebeleid specifieke maatregelen opnemen tegen armoede onder ouderen met een migratieachtergrond (<text:a xlink:href="kst-24515-626" xlink:type="simple">24515</text:a>, nr. <text:a xlink:href="kst-24515-626" xlink:type="simple">626</text:a>);</text:p>
              </text:list-item>
              <text:list-item text:style-override="id1-2-1-3-3-1-7">
                <text:number>-</text:number>
                <text:p text:style-name="handelingen_al">de motie-Kuzu/Van Baarle over in de voorgenomen interdepartementale aanpak een specifiek plan van aanpak voor mbo-studenten opnemen (<text:a xlink:href="kst-24515-627" xlink:type="simple">24515</text:a>, nr. <text:a xlink:href="kst-24515-627" xlink:type="simple">627</text:a>);</text:p>
              </text:list-item>
              <text:list-item text:style-override="id1-2-1-3-3-1-8">
                <text:number>-</text:number>
                <text:p text:style-name="handelingen_al">de motie-Kat/Ceder over het faciliteren en stimuleren dat alle gemeenten zich aansluiten bij de nationale schuldhulproute en werken met saneringskredieten (<text:a xlink:href="kst-24515-628" xlink:type="simple">24515</text:a>, nr. <text:a xlink:href="kst-24515-628" xlink:type="simple">628</text:a>);</text:p>
              </text:list-item>
              <text:list-item text:style-override="id1-2-1-3-3-1-9">
                <text:number>-</text:number>
                <text:p text:style-name="handelingen_al">de motie-Kat/Ceder over jongvolwassenen informeren over de financiële verantwoordelijkheden die horen bij volwassenheid (<text:a xlink:href="kst-24515-629" xlink:type="simple">24515</text:a>, nr. <text:a xlink:href="kst-24515-629" xlink:type="simple">629</text:a>);</text:p>
              </text:list-item>
              <text:list-item text:style-override="id1-2-1-3-3-1-10">
                <text:number>-</text:number>
                <text:p text:style-name="handelingen_al">de motie-Palland c.s. over onderzoek naar landelijke invoering van de schuldpauzeknop (<text:a xlink:href="kst-24515-631" xlink:type="simple">24515</text:a>, nr. <text:a xlink:href="kst-24515-631" xlink:type="simple">631</text:a>);</text:p>
              </text:list-item>
              <text:list-item text:style-override="id1-2-1-3-3-1-11">
                <text:number>-</text:number>
                <text:p text:style-name="handelingen_al">de motie-Van Kent over het minimumloon verhogen naar €15 per uur met behoud van de koppeling met alle uitkeringen (<text:a xlink:href="kst-24515-633" xlink:type="simple">24515</text:a>, nr. <text:a xlink:href="kst-24515-633" xlink:type="simple">633</text:a>);</text:p>
              </text:list-item>
              <text:list-item text:style-override="id1-2-1-3-3-1-12">
                <text:number>-</text:number>
                <text:p text:style-name="handelingen_al">de motie-Van Kent over €800 als ondergrens van de toe te kennen energietoeslag hanteren (<text:a xlink:href="kst-24515-634" xlink:type="simple">24515</text:a>, nr. <text:a xlink:href="kst-24515-634" xlink:type="simple">634</text:a>);</text:p>
              </text:list-item>
              <text:list-item text:style-override="id1-2-1-3-3-1-13">
                <text:number>-</text:number>
                <text:p text:style-name="handelingen_al">de motie-Ceder/Kat over een gecombineerde aanpak armoede en gezondheid bij schuldenproblematiek (<text:a xlink:href="kst-24515-637" xlink:type="simple">24515</text:a>, nr. <text:a xlink:href="kst-24515-637" xlink:type="simple">63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april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Kathmann stel ik voor haar motie (24515, nr. 624)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Léon de Jong (<text:a xlink:href="kst-24515-623" xlink:type="simple">24515</text:a>, nr. <text:a xlink:href="kst-24515-623" xlink:type="simple">623</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verzoekt de regering ervoor te zorgen dat het ontvangen van de door het kabinet voorgestelde energietoeslag in de praktijk geen negatieve financiële gevolgen mag hebben voor het ontvangen van toeslagen en/of uitkeringen,</text:p>
              <text:p text:style-name="bezwaarschrift_al">en gaat over tot de orde van de dag.</text:p>
            </text:section>
            <text:section text:name="al-groep_id1-2-1-6-2-3" text:style-name="handelingen_al-groep">
              <text:p text:style-name="handelingen_al">Zij krijgt nr. <text:a xlink:href="kst-24515-639" xlink:type="simple">639</text:a>, was nr. 623 (<text:a xlink:href="kst-24515-639" xlink:type="simple">24515</text:a>).</text:p>
              <text:p text:style-name="handelingen_al-groep_bottom"/>
            </text:section>
            <text:section text:name="al-groep_id1-2-1-6-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Léon de Jong (<text:a xlink:href="kst-24515-621" xlink:type="simple">24515</text:a>, nr. <text:a xlink:href="kst-24515-621" xlink:type="simple">621</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Lid Gündoğan, de PvdA,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Léon de Jong (<text:a xlink:href="kst-24515-622" xlink:type="simple">24515</text:a>, nr. <text:a xlink:href="kst-24515-622" xlink:type="simple">622</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Lid Gündoğan, de PvdA, de PvdD,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Léon de Jong (<text:a xlink:href="kst-24515-639" xlink:type="simple">24515</text:a>, nr. <text:a xlink:href="kst-24515-639" xlink:type="simple">639</text:a>, was nr. 623).</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athmann (<text:a xlink:href="kst-24515-625" xlink:type="simple">24515</text:a>, nr. <text:a xlink:href="kst-24515-625" xlink:type="simple">625</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Kuzu/Van Baarle (<text:a xlink:href="kst-24515-626" xlink:type="simple">24515</text:a>, nr. <text:a xlink:href="kst-24515-626" xlink:type="simple">626</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Lid Gündoğan,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Kuzu/Van Baarle (<text:a xlink:href="kst-24515-627" xlink:type="simple">24515</text:a>, nr. <text:a xlink:href="kst-24515-627" xlink:type="simple">627</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Lid Gündoğan, de PvdA, de PvdD,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Kat/Ceder (<text:a xlink:href="kst-24515-628" xlink:type="simple">24515</text:a>, nr. <text:a xlink:href="kst-24515-628" xlink:type="simple">628</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Lid Gündoğan, de PvdA, de PvdD,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Kat/Ceder (<text:a xlink:href="kst-24515-629" xlink:type="simple">24515</text:a>, nr. <text:a xlink:href="kst-24515-629" xlink:type="simple">629</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Lid Gündoğan, de PvdA, de PvdD,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Palland c.s. (<text:a xlink:href="kst-24515-631" xlink:type="simple">24515</text:a>, nr. <text:a xlink:href="kst-24515-631" xlink:type="simple">631</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Kent (<text:a xlink:href="kst-24515-633" xlink:type="simple">24515</text:a>, nr. <text:a xlink:href="kst-24515-633" xlink:type="simple">633</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DENK, Fractie Den Haan, Lid Gündoğan, de PvdA, de PvdD en de PVV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an Kent (<text:a xlink:href="kst-24515-634" xlink:type="simple">24515</text:a>, nr. <text:a xlink:href="kst-24515-634" xlink:type="simple">634</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Fractie Den Haan, de PvdA, de PvdD, BBB, de PVV en FVD voor deze motie hebben gestemd en de leden van de overige fracties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Ceder/Kat (<text:a xlink:href="kst-24515-637" xlink:type="simple">24515</text:a>, nr. <text:a xlink:href="kst-24515-637" xlink:type="simple">637</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BIJ1, Volt, DENK, Fractie Den Haan, Lid Gündoğan, de PvdA, de PvdD,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7-9</meta:user-defined>
    <meta:user-defined meta:name="DC.title">Stemmingen moties Armoede- en schuld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20</meta:user-defined>
    <meta:user-defined meta:name="DCTERMS.W3CDTF/DCTERMS.issued">2022-05-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15;621</meta:user-defined>
    <meta:user-defined meta:name="OVERHEIDop.behandeldDossier">24515;622</meta:user-defined>
    <meta:user-defined meta:name="OVERHEIDop.behandeldDossier">24515;623</meta:user-defined>
    <meta:user-defined meta:name="OVERHEIDop.behandeldDossier">24515;624</meta:user-defined>
    <meta:user-defined meta:name="OVERHEIDop.behandeldDossier">24515;625</meta:user-defined>
    <meta:user-defined meta:name="OVERHEIDop.behandeldDossier">24515;626</meta:user-defined>
    <meta:user-defined meta:name="OVERHEIDop.behandeldDossier">24515;627</meta:user-defined>
    <meta:user-defined meta:name="OVERHEIDop.behandeldDossier">24515;628</meta:user-defined>
    <meta:user-defined meta:name="OVERHEIDop.behandeldDossier">24515;629</meta:user-defined>
    <meta:user-defined meta:name="OVERHEIDop.behandeldDossier">24515;631</meta:user-defined>
    <meta:user-defined meta:name="OVERHEIDop.behandeldDossier">24515;633</meta:user-defined>
    <meta:user-defined meta:name="OVERHEIDop.behandeldDossier">24515;634</meta:user-defined>
    <meta:user-defined meta:name="OVERHEIDop.behandeldDossier">24515;637</meta:user-defined>
    <meta:user-defined meta:name="OVERHEIDop.behandeldDossier">24515;624</meta:user-defined>
    <meta:user-defined meta:name="OVERHEIDop.behandeldDossier">24515;639</meta:user-defined>
    <meta:user-defined meta:name="OVERHEID.TaxonomieBeleidsagenda/OVERHEID.category">Sociale zekerheid | Organisatie en beleid</meta:user-defined>
    <meta:user-defined meta:name="DCTERMS.W3CDTF/OVERHEIDop.datumVergadering">2022-05-10</meta:user-defined>
    <meta:user-defined meta:name="OVERHEIDop.handelingenItemNummer">9</meta:user-defined>
    <meta:user-defined meta:name="OVERHEIDop.publicationIssue">77</meta:user-defined>
    <meta:user-defined meta:name="OVERHEIDop.publicationName">Handelingen</meta:user-defined>
    <meta:user-defined meta:name="OVERHEIDop.vergaderjaar">2021-2022</meta:user-defined>
    <meta:user-defined meta:name="OVERHEIDop.versieInformatie"/>
  </office:meta>
</office:document-meta>
</file>