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Kröger (19637, nr. 2850).</text:p>
              <text:p text:style-name="handelingen_al-groep_bottom"/>
            </text:section>
            <text:section text:name="al-groep_id1-2-1-4-2-2" text:style-name="handelingen_al-groep">
              <text:p text:style-name="handelingen_al">Voordat we gaan stemmen, geef ik eerst het woord aan mevrouw Westerveld van GroenLink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Voor het reces hadden wij het debat over zwijgbedingen in de jeugdzorg. Bij dat debat bleven nog een aantal vragen openstaan. De antwoorden op die vragen zijn voor mij en voor de fractie van de SP belangrijk om te kunnen bepalen hoe wij stemmen over deze wet. Er was een brief voor de stemmingen toegezegd. Die brief kwam gisteravond. Maar ook naar aanleiding van die brief hebben wij nog flink wat vragen, bijvoorbeeld over definities die in deze wet staan. Omdat het hier wel om wetgeving gaat en we als Kamer zorgvuldig met wetten moeten omgaan, heb ik twee verzoeken. Dat is ten eerste een verzoek om uitstel van de stemmingen en dat is ten tweede een verzoek om heropening van he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of daar bezwaar tegen is. Het gaat dus om uitstel van de stemmingen en heropening van het deba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Sahla</text:span></text:span> (<text:span text:style-name="politiek">D66</text:span>):</text:p>
          <text:section text:name="tekst_id1-2-1-7-2" text:style-name="handelingen_tekst">
            <text:section text:name="al-groep_id1-2-1-7-2-1" text:style-name="handelingen_al-groep">
              <text:p text:style-name="handelingen_al">Voorzitter. Steun voor het uitstellen van de stemmingen. Geen steun voor een heropening van het debat. Wel graag een extra brief met de appreciatie van de onbeantwoorde vragen van minister Helder en staatssecretaris Van Ooij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naar het kabin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Neef</text:span></text:span> (<text:span text:style-name="politiek">VVD</text:span>):</text:p>
          <text:section text:name="tekst_id1-2-1-9-2" text:style-name="handelingen_tekst">
            <text:section text:name="al-groep_id1-2-1-9-2-1" text:style-name="handelingen_al-groep">
              <text:p text:style-name="handelingen_al">Ik ben het eens met het verzoek van D66.</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Wij hebben het hier de hele tijd over het serieus nemen van wetgeving. Kom op! We krijgen een waardeloze brief. Er is drie weken gedaan over een brief waarin geen antwoorden staan. Ik wil graag voor deze wet zijn, maar ik wil ook graag weten dat ik met goede wetten instem. Dus ik zou hier wel een beroep willen doen op de coalitie. Er is geen politieke druk. Er is geen rel. Er gaat geen stukje over geschreven worden. Het enige wat wij vragen, is tijd om ons werk te doen. Het lijkt me verstandig dat dat gewoon gehonoreerd word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Voorzitter. Ik zou ook een klemmend beroep willen doen. Het wetsvoorstel is vrij acuut op de agenda gezet. Er is echt getracht om dat goed en zorgvuldig te behandelen. Dus gun ons dan ook de kans om het goed en netjes af te maken. We moeten niet blind zijn voor de kritiek die wij onszelf vaak geven dat we geen zorgvuldigheid betrach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Voorzitter. Ook ik wil steun verlenen aan een heropening van dit debat en dus ook aan uitstel van de stemmingen. Als er in de plenaire agenda geen ruimte is, dan verzoek ik de regeringspartijen te kijken of we het samen in een WGO kunnen doen, want het kan ook prima met een wetgevingsoverleg. Deze vragen moeten gewoon netjes door de minister in een vraag- en antwoordsetting beantwoord kunnen worden en niet schriftel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Voorzitter. Daar ben ik het mee eens: inderdaad steun voor uitstel van de stemmingen, maar ook steun voor heropening van het 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eijer</text:span></text:span> (<text:span text:style-name="politiek">PVV</text:span>):</text:p>
          <text:section text:name="tekst_id1-2-1-14-2" text:style-name="handelingen_tekst">
            <text:section text:name="al-groep_id1-2-1-14-2-1" text:style-name="handelingen_al-groep">
              <text:p text:style-name="handelingen_al">Steun voor beide verzoeken van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Voorzitter, steun voor een brief. Daarna willen we verder kijken, dus nog geen heropening van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eters</text:span></text:span> (<text:span text:style-name="politiek">CDA</text:span>):</text:p>
          <text:section text:name="tekst_id1-2-1-16-2" text:style-name="handelingen_tekst">
            <text:section text:name="al-groep_id1-2-1-16-2-1" text:style-name="handelingen_al-groep">
              <text:p text:style-name="handelingen_al">Ik worstel, voorzitter. Als de brief er is en gewoon afdoende is en deugt, zou het misschien niet nodig zijn. Ik zou dat eerst willen afwachten en het dan misschien hier laten terugkomen om te kijken of het debat alsnog heropend moet 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Misschien kunnen we in de volgorde van "steun of geen steun" gewoon altijd eerst de coalitiepartijen vragen, want als die het al hebben afgetikt … Nu gaan we du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geeft u aan wat u zelf …</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wil het steunen. Maar dan hebben we gelijk een meerderheid. Is dat een rare v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we gaan wel alle fracties even af.</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Voorzitter. De fractie van DENK steunt uitstel van stemmingen en ook heropening van het debat. Dat is mede namens mevrouw Den Haan en mevrouw Gündoğ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Steun voor de verzoeken om uitstel en heropen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ijeren</text:span></text:span> (<text:span text:style-name="politiek">FVD</text:span>):</text:p>
          <text:section text:name="tekst_id1-2-1-23-2" text:style-name="handelingen_tekst">
            <text:section text:name="al-groep_id1-2-1-23-2-1" text:style-name="handelingen_al-groep">
              <text:p text:style-name="handelingen_al">Ook steun voor beide verzoe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phraim</text:span></text:span> (<text:span text:style-name="politiek">Groep Van Haga</text:span>):</text:p>
          <text:section text:name="tekst_id1-2-1-24-2" text:style-name="handelingen_tekst">
            <text:section text:name="al-groep_id1-2-1-24-2-1" text:style-name="handelingen_al-groep">
              <text:p text:style-name="handelingen_al">Steun voor beide verzoe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ppink</text:span></text:span> (<text:span text:style-name="politiek">JA21</text:span>):</text:p>
          <text:section text:name="tekst_id1-2-1-25-2" text:style-name="handelingen_tekst">
            <text:section text:name="al-groep_id1-2-1-25-2-1" text:style-name="handelingen_al-groep">
              <text:p text:style-name="handelingen_al">Steun voor beide verzoe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op dit moment geen meerderheid voor het heropenen van het debat. Er is wel een brief gevraagd en er is wel steun van een meerderheid om de stemmingen uit te stellen. Zo vat ik het samen. Mevrouw Simons, fijn dat u weer terug ben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Dank u, voorzitter, twee keer. Ik weet niet of die ene zetel uitmaakt, maar in ieder geval steun voor beide verzoe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Tot slot mevrouw Westervel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Voorzitter. Er is een brief gevraagd. Die brief kwam gisteravond. De brief geeft onvoldoende antwoord op een aantal hele fundamentele vragen, bijvoorbeeld over definitiekwesties in die wet. Als dat niet duidelijk is, vind ik het heel raar dat we gewoon maar door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gaan de discussie niet overdoen. Door een aantal collega's is wel gezegd dat de brief kan leiden tot een andere weging. Dat is dus nog wel aangegeven. We stellen de stemmingen bij de punten 19 en 20 op de stemmingslijst in ieder geval uit.</text:p>
              <text:p text:style-name="handelingen_al-groep_bottom"/>
            </text:section>
            <text:section text:name="al-groep_id1-2-1-30-2-2" text:style-name="handelingen_al-groep">
              <text:p text:style-name="handelingen_al">Dan gaan we nu over naar de heer El Yassini van de VV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l Yassini</text:span></text:span> (<text:span text:style-name="politiek">VVD</text:span>):</text:p>
          <text:section text:name="tekst_id1-2-1-31-2" text:style-name="handelingen_tekst">
            <text:section text:name="al-groep_id1-2-1-31-2-1" text:style-name="handelingen_al-groep">
              <text:p text:style-name="handelingen_al">Dank u wel, voorzitter. We hebben niet zo gek lang geleden een debat gehad over de wetswijziging om mbo-opleidingen in het Papiaments aan te bieden. Alleen is dat debat gevoerd op basis van niet-juiste informatie, want we hebben niet de juiste informatie gekregen van het ministerie. Dat bleek ook gisteren, toen we een brief van de minister kregen waarin hij betreurde dat we niet de juiste informatie hadden. Op basis daarvan zou ik willen vragen om in ieder geval de stemmingen hierover uit te stellen en ook het debat te heropenen voor een derde termijn, juist omdat het gebaseerd is op onjuiste inform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e gaan kijken of er steun is van collega'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Voorzitter. Gezien het belang dat wij wel hechten aan nauwkeurige wetgeving, zal het u niet verbazen dat ik het verzoek van collega El Yassini om het debat te heropenen graag honoreer. Ik zou hem in overweging willen geven om soortgelijke geluiden ook binnen zijn fractie te laten weerklin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Zo groot en hoog, zo veel boter op het hoofd. Ik zou dus zeggen: steun voor allebei.</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Steun, voorzitter. Misschien kunnen we het wetsvoorstel over de zwijgwet toevoegen als een originele manier om het op te loss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ertema</text:span></text:span> (<text:span text:style-name="politiek">PVV</text:span>):</text:p>
          <text:section text:name="tekst_id1-2-1-36-2" text:style-name="handelingen_tekst">
            <text:section text:name="al-groep_id1-2-1-36-2-1" text:style-name="handelingen_al-groep">
              <text:p text:style-name="handelingen_al">Ook steun, voorzitt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agen</text:span></text:span> (<text:span text:style-name="politiek">D66</text:span>):</text:p>
          <text:section text:name="tekst_id1-2-1-37-2" text:style-name="handelingen_tekst">
            <text:section text:name="al-groep_id1-2-1-37-2-1" text:style-name="handelingen_al-groep">
              <text:p text:style-name="handelingen_al">Steun, voorzitter. Maar ik denk dat het debat niet langer dan een uur hoeft te du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Molen</text:span></text:span> (<text:span text:style-name="politiek">CDA</text:span>):</text:p>
          <text:section text:name="tekst_id1-2-1-38-2" text:style-name="handelingen_tekst">
            <text:section text:name="al-groep_id1-2-1-38-2-1" text:style-name="handelingen_al-groep">
              <text:p text:style-name="handelingen_al">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Steun van de ChristenUn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Van harte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Voorzitter. Steun voor beide verzoeken, mede namens mevrouw Den Haan, mevrouw Gündoğan en de Partij voor de Di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Kijk, dat is samenwerk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hraim</text:span></text:span> (<text:span text:style-name="politiek">Groep Van Haga</text:span>):</text:p>
          <text:section text:name="tekst_id1-2-1-43-2" text:style-name="handelingen_tekst">
            <text:section text:name="al-groep_id1-2-1-43-2-1" text:style-name="handelingen_al-groep">
              <text:p text:style-name="handelingen_al">Steun voor beide verzoe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ppink</text:span></text:span> (<text:span text:style-name="politiek">JA21</text:span>):</text:p>
          <text:section text:name="tekst_id1-2-1-44-2" text:style-name="handelingen_tekst">
            <text:section text:name="al-groep_id1-2-1-44-2-1" text:style-name="handelingen_al-groep">
              <text:p text:style-name="handelingen_al">Ook steun voor beide verzoe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een meerderheid … O, sorry, excuu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ouchallikh</text:span></text:span> (<text:span text:style-name="politiek">GroenLinks</text:span>):</text:p>
          <text:section text:name="tekst_id1-2-1-46-2" text:style-name="handelingen_tekst">
            <text:section text:name="al-groep_id1-2-1-46-2-1" text:style-name="handelingen_al-groep">
              <text:p text:style-name="handelingen_al">Dank, voorzitter. Ook steun van onze fractie, maar inderdaad graag een uur, als dat k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Bouchallikh. Er is steun van een meerderheid om in ieder geval de stemmingen uit te stellen en er is steun voor de heropening van het deb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l Yassini</text:span></text:span> (<text:span text:style-name="politiek">VVD</text:span>):</text:p>
          <text:section text:name="tekst_id1-2-1-48-2" text:style-name="handelingen_tekst">
            <text:section text:name="al-groep_id1-2-1-48-2-1" text:style-name="handelingen_al-groep">
              <text:p text:style-name="handelingen_al">Ja, dank u wel, voorzitter. Ik zou inderdaad willen vragen om de derde termijn van het debat ook zo snel mogelijk in te plannen, zodat we die snel kunnen aftik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gaan we op die manier doen. Ik 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