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E.J. Slootweg (CDA)</text:p>
        <text:section text:name="onderwerp_id1-2-1-3" text:style-name="onderwerp">
          <text:section text:name="al-groep_id1-2-1-3-1" text:style-name="handelingen_al-groep">
            <text:p text:style-name="handelingen_al">Aan de orde is <text:span text:style-name="nadrukvet">de beëdiging van de heer E.J. Slootweg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zitter. Ik geef nu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Vanaf deze plek wens ik mevrouw Kuik natuurlijk alle geluk. Haar afwezigheid betekent dat we een nieuw lid moeten installeren. Dan doet de commissie voor het onderzoek van de Geloofsbrieven altijd heel belangrijk werk. Daarvan mag ik dan altijd het resultaat hier presenteren.</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de heer E.J. Slootweg te Bennekom. De commissie is tot de conclusie gekomen dat de heer E.J. Slootweg te Bennekom terecht benoemd is verklaard tot lid van de Tweede Kamer der Staten-Generaal. De commissie stelt u daarom voor om hem toe te laten als lid. Daartoe dient hij wel eerst de ed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eijten.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voor zover mogelijk, te gaan staan. De heer Slootweg is in het gebouw der Kamer aanwezig om de voorgeschreven ed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Slootweg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Slootweg. Dan feliciteer ik u wederom met uw lidmaatschap van de Tweede Kamer. Ik wens u heel veel succes. Ik schors de vergadering voor een enkel moment, zodat u de felicitatie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6</meta:user-defined>
    <meta:user-defined meta:name="DC.title">Beëdiging van de heer E.J. Slootweg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