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 Ik hoop dat iedereen een mooi reces heeft gehad. Laat ik daarmee beginnen. Ik deel aan de Kamer mee dat mevrouw Kuik met ingang van 3 mei 2022 tijdelijk verlof is verle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