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5</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 36084</text:p>
            <text:p text:style-name="handelingen_al">minister van Justitie en Veiligheid, D. Yeşilgöz-Zegerius - 21 april 2022</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 - 36085</text:p>
            <text:p text:style-name="handelingen_al">minister voor Rechtsbescherming, F.M. Weerwind - 21 april 2022</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Wijziging van enkele belastingwetten (Wet aanvullende fiscale koopkrachtmaatregelen 2022) - 36088</text:p>
            <text:p text:style-name="handelingen_al">staatssecretaris van Financiën, M.L.A. van Rij - 28 april 2022</text:p>
            <text:p text:style-name="handelingen_al">Koninklijke boodschap, met de erbij behorende stukken, is al rondgezonden en gepubliceerd.</text:p>
            <text:p text:style-name="handelingen_al-groep_bottom"/>
          </text:section>
          <text:section text:name="al-groep_id1-2-1-4-5" text:style-name="handelingen_al-groep">
            <text:p text:style-name="handelingen_al">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 - 36093</text:p>
            <text:p text:style-name="handelingen_al">minister van Economische Zaken en Klimaat, M.A.M. Adriaansens - 03 mei 2022</text:p>
            <text:p text:style-name="handelingen_al">Koninklijke boodschap, met de erbij behorende stukken, is al rondgezonden en gepubliceerd.</text:p>
            <text:p text:style-name="handelingen_al-groep_bottom"/>
          </text:section>
          <text:section text:name="al-groep_id1-2-1-4-6" text:style-name="handelingen_al-groep">
            <text:p text:style-name="handelingen_al">Wijziging van het voorstel van wet tot wijziging van de Tijdelijke wet Groningen in verband met de versterking van gebouwen in de provincie Groningen (novelle verbetering uitvoerbaarheid) - 36094</text:p>
            <text:p text:style-name="handelingen_al">staatssecretaris van Economische Zaken en Klimaat, J.A. Vijlbrief - 03 mei 2022</text:p>
            <text:p text:style-name="handelingen_al">Koninklijke boodschap, met de erbij behorende stukken, is al rondgezonden en gepubliceerd.</text:p>
            <text:p text:style-name="handelingen_al-groep_bottom"/>
          </text:section>
          <text:section text:name="al-groep_id1-2-1-4-7" text:style-name="handelingen_al-groep">
            <text:p text:style-name="handelingen_al">De volgende voorstellen van wet:</text:p>
            <text:p text:style-name="handelingen_al-groep_bottom"/>
          </text:section>
          <text:section text:name="al-groep_id1-2-1-4-8" text:style-name="handelingen_al-groep">
            <text:p text:style-name="handelingen_al">Wijziging van de begrotingsstaat van het Ministerie van Justitie en Veiligheid (VI) voor het jaar 2022 (Tweede incidentele suppletoire begroting inzake de opvang van ontheemden uit Oekraïne) - 36083</text:p>
            <text:p text:style-name="handelingen_al">minister van Justitie en Veiligheid, D. Yeşilgöz-Zegerius - 21 april 2022</text:p>
            <text:p text:style-name="handelingen_al">Voorstel van wet al rondgezonden en gepubliceerd.</text:p>
            <text:p text:style-name="handelingen_al-groep_bottom"/>
          </text:section>
          <text:section text:name="al-groep_id1-2-1-4-9" text:style-name="handelingen_al-groep">
            <text:p text:style-name="handelingen_al">Wijziging van de begrotingsstaat van het Ministerie van Volksgezondheid, Welzijn en Sport (XVI) voor het jaar 2022 (Zesde incidentele suppletoire begroting) - 36086</text:p>
            <text:p text:style-name="handelingen_al">minister van Volksgezondheid, Welzijn en Sport, E.J. Kuipers - 22 april 2022</text:p>
            <text:p text:style-name="handelingen_al">Voorstel van wet al rondgezonden en gepubliceerd.</text:p>
            <text:p text:style-name="handelingen_al-groep_bottom"/>
          </text:section>
          <text:section text:name="al-groep_id1-2-1-4-10" text:style-name="handelingen_al-groep">
            <text:p text:style-name="handelingen_al">Wijziging van de begrotingsstaat van het Ministerie van Financiën (IX) voor het jaar 2022 (Tweede incidentele suppletoire begroting inzake lng-invoercapaciteit in de Eemshaven) - 36087</text:p>
            <text:p text:style-name="handelingen_al">minister van Financiën, S.A.M. Kaag - 26 april 2022</text:p>
            <text:p text:style-name="handelingen_al">Voorstel van wet al rondgezonden en gepubliceerd.</text:p>
            <text:p text:style-name="handelingen_al-groep_bottom"/>
          </text:section>
          <text:section text:name="al-groep_id1-2-1-4-11" text:style-name="handelingen_al-groep">
            <text:p text:style-name="handelingen_al">Wijziging van de begrotingsstaat van het Ministerie van Economische Zaken en Klimaat voor het jaar 2022 (Zesde incidentele suppletoire begroting inzake vulmaatregelen gasopslag en waardevermeerderingsregeling) - 36089</text:p>
            <text:p text:style-name="handelingen_al">minister van Economische Zaken en Klimaat, M.A.M. Adriaansens - 28 april 2022</text:p>
            <text:p text:style-name="handelingen_al">Voorstel van wet al rondgezonden en gepubliceerd.</text:p>
            <text:p text:style-name="handelingen_al-groep_bottom"/>
          </text:section>
          <text:section text:name="al-groep_id1-2-1-4-12" text:style-name="handelingen_al-groep">
            <text:p text:style-name="handelingen_al">Wijziging van de begrotingsstaat van het Ministerie van Defensie (X) voor het jaar 2022 (Eerste incidentele suppletoire begroting) - 36091</text:p>
            <text:p text:style-name="handelingen_al">minister van Defensie, K.H. Ollongren - 29 april 2022</text:p>
            <text:p text:style-name="handelingen_al">Voorstel van wet al rondgezonden en gepubliceerd.</text:p>
            <text:p text:style-name="handelingen_al-groep_bottom"/>
          </text:section>
          <text:section text:name="al-groep_id1-2-1-4-13" text:style-name="handelingen_al-groep">
            <text:p text:style-name="handelingen_al">Wijziging van de begrotingsstaat van het Defensiematerieelbegrotingsfonds (K) voor het jaar 2022 (Eerste incidentele suppletoire begroting) - 36092</text:p>
            <text:p text:style-name="handelingen_al">minister van Defensie, K.H. Ollongren - 29 april 2022</text:p>
            <text:p text:style-name="handelingen_al">Voorstel van wet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Opvang ontheemden uit Oekraïne - 19637-2857</text:p>
            <text:p text:style-name="handelingen_al">staatssecretaris van Justitie en Veiligheid, E. van der Burg - 20 april 2022</text:p>
            <text:p text:style-name="handelingen_al">Rondgezonden en gepubliceerd.</text:p>
            <text:p text:style-name="handelingen_al-groep_bottom"/>
          </text:section>
          <text:section text:name="al-groep_id1-2-1-5-3" text:style-name="handelingen_al-groep">
            <text:p text:style-name="handelingen_al">Aanpassing nareisbeleid alleenstaande minderjarige vreemdelingen (amv's) naar aanleiding van uitspraak Afdeling bestuursrechtspraak - 19637-2858</text:p>
            <text:p text:style-name="handelingen_al">staatssecretaris van Justitie en Veiligheid, E. van der Burg - 19 april 2022</text:p>
            <text:p text:style-name="handelingen_al">Rondgezonden en gepubliceerd.</text:p>
            <text:p text:style-name="handelingen_al-groep_bottom"/>
          </text:section>
          <text:section text:name="al-groep_id1-2-1-5-4" text:style-name="handelingen_al-groep">
            <text:p text:style-name="handelingen_al">Toezeggingen gedaan tijdens het vragenuur van 19 april 2022, over dagbesteding, onderwijs en asielprocedure voor kinderen in Ter Apel - 19637-2884</text:p>
            <text:p text:style-name="handelingen_al">staatssecretaris van Justitie en Veiligheid, E. van der Burg - 21 april 2022</text:p>
            <text:p text:style-name="handelingen_al">Rondgezonden en gepubliceerd.</text:p>
            <text:p text:style-name="handelingen_al-groep_bottom"/>
          </text:section>
          <text:section text:name="al-groep_id1-2-1-5-5" text:style-name="handelingen_al-groep">
            <text:p text:style-name="handelingen_al">Herbeoordeling veilige landen van herkomst - Armenië - 19637-2885</text:p>
            <text:p text:style-name="handelingen_al">staatssecretaris van Justitie en Veiligheid, E. van der Burg - 26 april 2022</text:p>
            <text:p text:style-name="handelingen_al">Rondgezonden en gepubliceerd.</text:p>
            <text:p text:style-name="handelingen_al-groep_bottom"/>
          </text:section>
          <text:section text:name="al-groep_id1-2-1-5-6" text:style-name="handelingen_al-groep">
            <text:p text:style-name="handelingen_al">25.000 aanvullende noodopvangplaatsen voor vluchtelingen uit Oekraïne - 19637-2886</text:p>
            <text:p text:style-name="handelingen_al">staatssecretaris van Justitie en Veiligheid, E. van der Burg - 29 april 2022</text:p>
            <text:p text:style-name="handelingen_al">Rondgezonden en gepubliceerd.</text:p>
            <text:p text:style-name="handelingen_al-groep_bottom"/>
          </text:section>
          <text:section text:name="al-groep_id1-2-1-5-7" text:style-name="handelingen_al-groep">
            <text:p text:style-name="handelingen_al">Verzamelbrief opvang ontheemden uit Oekraïne - 19637-2887</text:p>
            <text:p text:style-name="handelingen_al">staatssecretaris van Justitie en Veiligheid, E. van der Burg - 26 april 2022</text:p>
            <text:p text:style-name="handelingen_al">Rondgezonden en gepubliceerd.</text:p>
            <text:p text:style-name="handelingen_al-groep_bottom"/>
          </text:section>
          <text:section text:name="al-groep_id1-2-1-5-8" text:style-name="handelingen_al-groep">
            <text:p text:style-name="handelingen_al">Beleidsreactie op het rapport van de Inspectie Justitie en Veiligheid "Tijd voor kwaliteit. Een onderzoek naar de Algemene Asielprocedure" - 19637-2888</text:p>
            <text:p text:style-name="handelingen_al">staatssecretaris van Justitie en Veiligheid, E. van der Burg - 03 mei 2022</text:p>
            <text:p text:style-name="handelingen_al">Rondgezonden en gepubliceerd.</text:p>
            <text:p text:style-name="handelingen_al-groep_bottom"/>
          </text:section>
          <text:section text:name="al-groep_id1-2-1-5-9" text:style-name="handelingen_al-groep">
            <text:p text:style-name="handelingen_al">Verslag Raad Buitenlandse Zaken van 11 april 2022 - 21501-02-2480</text:p>
            <text:p text:style-name="handelingen_al">minister van Buitenlandse Zaken, W.B. Hoekstra - 15 april 2022</text:p>
            <text:p text:style-name="handelingen_al">Rondgezonden en gepubliceerd.</text:p>
            <text:p text:style-name="handelingen_al-groep_bottom"/>
          </text:section>
          <text:section text:name="al-groep_id1-2-1-5-10" text:style-name="handelingen_al-groep">
            <text:p text:style-name="handelingen_al">Verslag van de Raad Algemene Zaken van 12 april 2022 - 21501-02-2481</text:p>
            <text:p text:style-name="handelingen_al">minister van Buitenlandse Zaken, W.B. Hoekstra - 15 april 2022</text:p>
            <text:p text:style-name="handelingen_al">Rondgezonden en gepubliceerd.</text:p>
            <text:p text:style-name="handelingen_al-groep_bottom"/>
          </text:section>
          <text:section text:name="al-groep_id1-2-1-5-11" text:style-name="handelingen_al-groep">
            <text:p text:style-name="handelingen_al">Overzicht uitbetaling RRF eerste kwartaal 2022 - 21501-07-1838</text:p>
            <text:p text:style-name="handelingen_al">minister van Financiën, S.A.M. Kaag - 11 april 2022</text:p>
            <text:p text:style-name="handelingen_al">Rondgezonden en gepubliceerd.</text:p>
            <text:p text:style-name="handelingen_al-groep_bottom"/>
          </text:section>
          <text:section text:name="al-groep_id1-2-1-5-12" text:style-name="handelingen_al-groep">
            <text:p text:style-name="handelingen_al">Geannoteerde agenda eurogroep 3 mei 2022 - 21501-07-1839</text:p>
            <text:p text:style-name="handelingen_al">minister van Financiën, S.A.M. Kaag - 25 april 2022</text:p>
            <text:p text:style-name="handelingen_al">Rondgezonden en gepubliceerd.</text:p>
            <text:p text:style-name="handelingen_al-groep_bottom"/>
          </text:section>
          <text:section text:name="al-groep_id1-2-1-5-13" text:style-name="handelingen_al-groep">
            <text:p text:style-name="handelingen_al">Stabiliteitsprogramma 2022 - 21501-07-1840</text:p>
            <text:p text:style-name="handelingen_al">minister van Financiën, S.A.M. Kaag - 26 april 2022</text:p>
            <text:p text:style-name="handelingen_al">Rondgezonden en gepubliceerd.</text:p>
            <text:p text:style-name="handelingen_al-groep_bottom"/>
          </text:section>
          <text:section text:name="al-groep_id1-2-1-5-14" text:style-name="handelingen_al-groep">
            <text:p text:style-name="handelingen_al">Reactie op de motie van het lid Eppink c.s. over de Rapid Deployment Force geen opmaat laten zijn voor een Europees leger (Kamerstuk 21501-20-1787) - 21501-20-1797</text:p>
            <text:p text:style-name="handelingen_al">minister van Buitenlandse Zaken, W.B. Hoekstra - 15 april 2022</text:p>
            <text:p text:style-name="handelingen_al">Rondgezonden en gepubliceerd.</text:p>
            <text:p text:style-name="handelingen_al-groep_bottom"/>
          </text:section>
          <text:section text:name="al-groep_id1-2-1-5-15" text:style-name="handelingen_al-groep">
            <text:p text:style-name="handelingen_al">Verslag zesde topontmoeting tussen de staatshoofden en regeringsleiders van de Europese Unie en de Afrikaanse Unie (EU-AU top) - 21501-20-1798</text:p>
            <text:p text:style-name="handelingen_al">minister van Buitenlandse Zaken, W.B. Hoekstra - 04 april 2022</text:p>
            <text:p text:style-name="handelingen_al">Rondgezonden en gepubliceerd.</text:p>
            <text:p text:style-name="handelingen_al-groep_bottom"/>
          </text:section>
          <text:section text:name="al-groep_id1-2-1-5-16" text:style-name="handelingen_al-groep">
            <text:p text:style-name="handelingen_al">Antwoorden op vragen commissie over o.a. de geannoteerde agenda van de formele EU-Gezondheidsraad van 29 maart 2022 (deel 2) (Kamerstuk 21501-31-657) - 21501-31-665</text:p>
            <text:p text:style-name="handelingen_al">minister van Volksgezondheid, Welzijn en Sport, E.J. Kuipers - 20 april 2022</text:p>
            <text:p text:style-name="handelingen_al">Rondgezonden en gepubliceerd.</text:p>
            <text:p text:style-name="handelingen_al-groep_bottom"/>
          </text:section>
          <text:section text:name="al-groep_id1-2-1-5-17" text:style-name="handelingen_al-groep">
            <text:p text:style-name="handelingen_al">Verslag Landbouw- en Visserijraad 7 april 2022 - 21501-32-1419</text:p>
            <text:p text:style-name="handelingen_al">minister van Landbouw, Natuur en Voedselkwaliteit, H. Staghouwer - 21 april 2022</text:p>
            <text:p text:style-name="handelingen_al">Rondgezonden en gepubliceerd.</text:p>
            <text:p text:style-name="handelingen_al-groep_bottom"/>
          </text:section>
          <text:section text:name="al-groep_id1-2-1-5-18" text:style-name="handelingen_al-groep">
            <text:p text:style-name="handelingen_al">Antwoorden op vragen commissie over de geannoteerde agenda Landbouw- en Visserijraad 7 april 2022 (deel 2) (Kamerstuk 21501-32-1407) - 21501-32-1420</text:p>
            <text:p text:style-name="handelingen_al">minister van Landbouw, Natuur en Voedselkwaliteit, H. Staghouwer - 19 april 2022</text:p>
            <text:p text:style-name="handelingen_al">Rondgezonden en gepubliceerd.</text:p>
            <text:p text:style-name="handelingen_al-groep_bottom"/>
          </text:section>
          <text:section text:name="al-groep_id1-2-1-5-19" text:style-name="handelingen_al-groep">
            <text:p text:style-name="handelingen_al">Verslag videoteleconferentie (VTC) van EU-transportministers d.d. 8 april 2022 - 21501-33-924</text:p>
            <text:p text:style-name="handelingen_al">minister van Infrastructuur en Waterstaat, M.G.J. Harbers - 21 april 2022</text:p>
            <text:p text:style-name="handelingen_al">Rondgezonden en gepubliceerd.</text:p>
            <text:p text:style-name="handelingen_al-groep_bottom"/>
          </text:section>
          <text:section text:name="al-groep_id1-2-1-5-20" text:style-name="handelingen_al-groep">
            <text:p text:style-name="handelingen_al">Appreciatie EU-taxonomie ten aanzien van kernenergie en aardgas - 21501-33-925</text:p>
            <text:p text:style-name="handelingen_al">minister voor Klimaat en Energie, R.A.A. Jetten - 20 april 2022</text:p>
            <text:p text:style-name="handelingen_al">Rondgezonden en gepubliceerd.</text:p>
            <text:p text:style-name="handelingen_al-groep_bottom"/>
          </text:section>
          <text:section text:name="al-groep_id1-2-1-5-21" text:style-name="handelingen_al-groep">
            <text:p text:style-name="handelingen_al">Antwoorden op vragen commissie over o.a. de geannoteerde agenda OJCS-Raad 4 en 5 april (cultuur/AV en onderwijs) (Kamerstuk 21501-34-380) - 21501-34-383</text:p>
            <text:p text:style-name="handelingen_al">minister van Onderwijs, Cultuur en Wetenschap, R.H. Dijkgraaf - 22 april 2022</text:p>
            <text:p text:style-name="handelingen_al">Rondgezonden en gepubliceerd.</text:p>
            <text:p text:style-name="handelingen_al-groep_bottom"/>
          </text:section>
          <text:section text:name="al-groep_id1-2-1-5-22" text:style-name="handelingen_al-groep">
            <text:p text:style-name="handelingen_al">Update levering militaire goederen Oekraïne - 22054-362</text:p>
            <text:p text:style-name="handelingen_al">minister van Defensie, K.H. Ollongren - 19 april 2022</text:p>
            <text:p text:style-name="handelingen_al">Rondgezonden en gepubliceerd.</text:p>
            <text:p text:style-name="handelingen_al-groep_bottom"/>
          </text:section>
          <text:section text:name="al-groep_id1-2-1-5-23" text:style-name="handelingen_al-groep">
            <text:p text:style-name="handelingen_al">Update levering militaire goederen Oekraïne - 22054-363</text:p>
            <text:p text:style-name="handelingen_al">minister van Defensie, K.H. Ollongren - 26 april 2022</text:p>
            <text:p text:style-name="handelingen_al">Rondgezonden en gepubliceerd.</text:p>
            <text:p text:style-name="handelingen_al-groep_bottom"/>
          </text:section>
          <text:section text:name="al-groep_id1-2-1-5-24" text:style-name="handelingen_al-groep">
            <text:p text:style-name="handelingen_al">Antwoorden op vragen commissie over het fiche: Verordening anti-dwang instrument (Kamerstuk 22112-3300) - 22112-3388</text:p>
            <text:p text:style-name="handelingen_al">minister voor Buitenlandse Handel en Ontwikkelingssamenwerking, E.N.A.J. Schreinemacher - 12 april 2022</text:p>
            <text:p text:style-name="handelingen_al">Rondgezonden en gepubliceerd.</text:p>
            <text:p text:style-name="handelingen_al-groep_bottom"/>
          </text:section>
          <text:section text:name="al-groep_id1-2-1-5-25" text:style-name="handelingen_al-groep">
            <text:p text:style-name="handelingen_al">Voorlopig akkoord internationaal aanbestedingsinstrument - 22112-3389</text:p>
            <text:p text:style-name="handelingen_al">minister voor Buitenlandse Handel en Ontwikkelingssamenwerking, E.N.A.J. Schreinemacher - 30 maart 2022</text:p>
            <text:p text:style-name="handelingen_al">Rondgezonden en gepubliceerd.</text:p>
            <text:p text:style-name="handelingen_al-groep_bottom"/>
          </text:section>
          <text:section text:name="al-groep_id1-2-1-5-26" text:style-name="handelingen_al-groep">
            <text:p text:style-name="handelingen_al">Antwoorden op vragen commissie over fiches inzake voorstellen kapitaalmarktunie (o.a. Kamerstuk 22112-3265) - 22112-3390</text:p>
            <text:p text:style-name="handelingen_al">minister van Financiën, S.A.M. Kaag - 20 april 2022</text:p>
            <text:p text:style-name="handelingen_al">Rondgezonden en gepubliceerd.</text:p>
            <text:p text:style-name="handelingen_al-groep_bottom"/>
          </text:section>
          <text:section text:name="al-groep_id1-2-1-5-27" text:style-name="handelingen_al-groep">
            <text:p text:style-name="handelingen_al">Uitstel toezending BNC-fiche: Richtlijnvoorstel "Versterken van de positie van de consument voor de groene transitie" - 22112-3391</text:p>
            <text:p text:style-name="handelingen_al">minister van Economische Zaken en Klimaat, M.A.M. Adriaansens - 19 april 2022</text:p>
            <text:p text:style-name="handelingen_al">Rondgezonden en gepubliceerd.</text:p>
            <text:p text:style-name="handelingen_al-groep_bottom"/>
          </text:section>
          <text:section text:name="al-groep_id1-2-1-5-28" text:style-name="handelingen_al-groep">
            <text:p text:style-name="handelingen_al">Kwartaalrapportage lopende EU-wetgevingshandelingen LNV - 22112-3392</text:p>
            <text:p text:style-name="handelingen_al">minister van Landbouw, Natuur en Voedselkwaliteit, H. Staghouwer - 14 april 2022</text:p>
            <text:p text:style-name="handelingen_al">Rondgezonden en gepubliceerd.</text:p>
            <text:p text:style-name="handelingen_al-groep_bottom"/>
          </text:section>
          <text:section text:name="al-groep_id1-2-1-5-29" text:style-name="handelingen_al-groep">
            <text:p text:style-name="handelingen_al">Fiche: Richtlijn gepaste zorgvuldigheidsverplichting voor ondernemingen - 22112-3393</text:p>
            <text:p text:style-name="handelingen_al">minister van Buitenlandse Zaken, W.B. Hoekstra - 07 april 2022</text:p>
            <text:p text:style-name="handelingen_al">Rondgezonden en gepubliceerd.</text:p>
            <text:p text:style-name="handelingen_al-groep_bottom"/>
          </text:section>
          <text:section text:name="al-groep_id1-2-1-5-30" text:style-name="handelingen_al-groep">
            <text:p text:style-name="handelingen_al">Fiche: Richtlijn ter bestrijding van geweld tegen vrouwen en huiselijk geweld - 22112-3394</text:p>
            <text:p text:style-name="handelingen_al">minister van Buitenlandse Zaken, W.B. Hoekstra - 15 april 2022</text:p>
            <text:p text:style-name="handelingen_al">Rondgezonden en gepubliceerd.</text:p>
            <text:p text:style-name="handelingen_al-groep_bottom"/>
          </text:section>
          <text:section text:name="al-groep_id1-2-1-5-31" text:style-name="handelingen_al-groep">
            <text:p text:style-name="handelingen_al">Fiche: Dataverordening - 22112-3395</text:p>
            <text:p text:style-name="handelingen_al">minister van Buitenlandse Zaken, W.B. Hoekstra - 01 april 2022</text:p>
            <text:p text:style-name="handelingen_al">Rondgezonden en gepubliceerd.</text:p>
            <text:p text:style-name="handelingen_al-groep_bottom"/>
          </text:section>
          <text:section text:name="al-groep_id1-2-1-5-32" text:style-name="handelingen_al-groep">
            <text:p text:style-name="handelingen_al">Fiche: Mededeling waardig werk wereldwijd - 22112-3396</text:p>
            <text:p text:style-name="handelingen_al">minister van Buitenlandse Zaken, W.B. Hoekstra - 01 april 2022</text:p>
            <text:p text:style-name="handelingen_al">Rondgezonden en gepubliceerd.</text:p>
            <text:p text:style-name="handelingen_al-groep_bottom"/>
          </text:section>
          <text:section text:name="al-groep_id1-2-1-5-33" text:style-name="handelingen_al-groep">
            <text:p text:style-name="handelingen_al">Antwoorden op vragen commissie over het fiche: Richtlijn tegengaan misbruik doorstroomvennootschappen op fiscaal vlak en aanpassing van administratieve samenwerkingsrichtlijn (Kamerstuk 22112-3349) - 22112-3397</text:p>
            <text:p text:style-name="handelingen_al">staatssecretaris van Financiën, M.L.A. van Rij - 06 mei 2022</text:p>
            <text:p text:style-name="handelingen_al">Rondgezonden en gepubliceerd.</text:p>
            <text:p text:style-name="handelingen_al-groep_bottom"/>
          </text:section>
          <text:section text:name="al-groep_id1-2-1-5-34" text:style-name="handelingen_al-groep">
            <text:p text:style-name="handelingen_al">Voorstel aanpassing mandaat Eurojust inzake bewijsverzameling internationale misdrijven - 22112-3398</text:p>
            <text:p text:style-name="handelingen_al">minister van Justitie en Veiligheid, D. Yeşilgöz-Zegerius - 03 mei 2022</text:p>
            <text:p text:style-name="handelingen_al">Rondgezonden en gepubliceerd.</text:p>
            <text:p text:style-name="handelingen_al-groep_bottom"/>
          </text:section>
          <text:section text:name="al-groep_id1-2-1-5-35" text:style-name="handelingen_al-groep">
            <text:p text:style-name="handelingen_al">Antwoorden op vragen commissie over het fiche: Mededeling actieplan grensoverschrijdend en langeafstandspersonenvervoer per spoor (Kamerstuk 22112-3319) - 22112-3399</text:p>
            <text:p text:style-name="handelingen_al">staatssecretaris van Infrastructuur en Waterstaat, V.L.W.A. Heijnen - 04 mei 2022</text:p>
            <text:p text:style-name="handelingen_al">Rondgezonden en gepubliceerd.</text:p>
            <text:p text:style-name="handelingen_al-groep_bottom"/>
          </text:section>
          <text:section text:name="al-groep_id1-2-1-5-36" text:style-name="handelingen_al-groep">
            <text:p text:style-name="handelingen_al">Appreciatie rapport Amnesty International: Israel's apartheid against Palestinians: cruel system of domination and crime against humanity - 23432-489</text:p>
            <text:p text:style-name="handelingen_al">minister van Buitenlandse Zaken, W.B. Hoekstra - 29 april 2022</text:p>
            <text:p text:style-name="handelingen_al">Rondgezonden en gepubliceerd.</text:p>
            <text:p text:style-name="handelingen_al-groep_bottom"/>
          </text:section>
          <text:section text:name="al-groep_id1-2-1-5-37" text:style-name="handelingen_al-groep">
            <text:p text:style-name="handelingen_al">Lijsten van verdragen in voorbereiding met als peildatum 1 april 2022 - 23530-134</text:p>
            <text:p text:style-name="handelingen_al">minister van Buitenlandse Zaken, W.B. Hoekstra - 28 april 2022</text:p>
            <text:p text:style-name="handelingen_al">Rondgezonden en gepubliceerd.</text:p>
            <text:p text:style-name="handelingen_al-groep_bottom"/>
          </text:section>
          <text:section text:name="al-groep_id1-2-1-5-38" text:style-name="handelingen_al-groep">
            <text:p text:style-name="handelingen_al">Jaarbericht 2021 van Agentschap Telecom - 24095-562</text:p>
            <text:p text:style-name="handelingen_al">minister van Economische Zaken en Klimaat, M.A.M. Adriaansens - 21 april 2022</text:p>
            <text:p text:style-name="handelingen_al">Rondgezonden en gepubliceerd.</text:p>
            <text:p text:style-name="handelingen_al-groep_bottom"/>
          </text:section>
          <text:section text:name="al-groep_id1-2-1-5-39" text:style-name="handelingen_al-groep">
            <text:p text:style-name="handelingen_al">Vervolg coördinerende aanpak implementatie van het VN-verdrag handicap - 24170-254</text:p>
            <text:p text:style-name="handelingen_al">minister voor Langdurige Zorg en Sport, C. Helder - 19 april 2022</text:p>
            <text:p text:style-name="handelingen_al">Rondgezonden en gepubliceerd.</text:p>
            <text:p text:style-name="handelingen_al-groep_bottom"/>
          </text:section>
          <text:section text:name="al-groep_id1-2-1-5-40" text:style-name="handelingen_al-groep">
            <text:p text:style-name="handelingen_al">Nationaal Plan Kindergarantie - 24515-638</text:p>
            <text:p text:style-name="handelingen_al">minister van Sociale Zaken en Werkgelegenheid, C.E.G. van Gennip - 22 april 2022</text:p>
            <text:p text:style-name="handelingen_al">Rondgezonden en gepubliceerd.</text:p>
            <text:p text:style-name="handelingen_al-groep_bottom"/>
          </text:section>
          <text:section text:name="al-groep_id1-2-1-5-41" text:style-name="handelingen_al-groep">
            <text:p text:style-name="handelingen_al">Ontwikkelingen kansspelen op afstand en reactie op moties - 24557-194</text:p>
            <text:p text:style-name="handelingen_al">minister voor Rechtsbescherming, F.M. Weerwind - 21 april 2022</text:p>
            <text:p text:style-name="handelingen_al">Rondgezonden en gepubliceerd.</text:p>
            <text:p text:style-name="handelingen_al-groep_bottom"/>
          </text:section>
          <text:section text:name="al-groep_id1-2-1-5-42" text:style-name="handelingen_al-groep">
            <text:p text:style-name="handelingen_al">Antwoorden op vragen commissie over de uitvoering van de motie van het lid Van Nispen c.s. over een verbod op ongerichte reclames voor risicovolle kansspelen (Kamerstuk 24557-191) - 24557-195</text:p>
            <text:p text:style-name="handelingen_al">minister voor Rechtsbescherming, F.M. Weerwind - 21 april 2022</text:p>
            <text:p text:style-name="handelingen_al">Rondgezonden en gepubliceerd.</text:p>
            <text:p text:style-name="handelingen_al-groep_bottom"/>
          </text:section>
          <text:section text:name="al-groep_id1-2-1-5-43" text:style-name="handelingen_al-groep">
            <text:p text:style-name="handelingen_al">Uitstel beantwoording vragen commissie inzake stand van zaken over de berichtenservice van eMates (Kamerstuk 24587-828) - 24587-831</text:p>
            <text:p text:style-name="handelingen_al">minister voor Rechtsbescherming, F.M. Weerwind - 25 april 2022</text:p>
            <text:p text:style-name="handelingen_al">Rondgezonden en gepubliceerd.</text:p>
            <text:p text:style-name="handelingen_al-groep_bottom"/>
          </text:section>
          <text:section text:name="al-groep_id1-2-1-5-44" text:style-name="handelingen_al-groep">
            <text:p text:style-name="handelingen_al">Toezegging gedaan tijdens het notaoverleg Hoofdlijnen herinvoering basisbeurs en tegemoetkoming studenten van 4 april 2022 - 24724-202</text:p>
            <text:p text:style-name="handelingen_al">minister van Onderwijs, Cultuur en Wetenschap, R.H. Dijkgraaf - 22 april 2022</text:p>
            <text:p text:style-name="handelingen_al">Rondgezonden en gepubliceerd.</text:p>
            <text:p text:style-name="handelingen_al-groep_bottom"/>
          </text:section>
          <text:section text:name="al-groep_id1-2-1-5-45" text:style-name="handelingen_al-groep">
            <text:p text:style-name="handelingen_al">Stand van zaken COVID-19 - 25295-1837</text:p>
            <text:p text:style-name="handelingen_al">minister van Volksgezondheid, Welzijn en Sport, E.J. Kuipers - 19 april 2022</text:p>
            <text:p text:style-name="handelingen_al">Rondgezonden en gepubliceerd.</text:p>
            <text:p text:style-name="handelingen_al-groep_bottom"/>
          </text:section>
          <text:section text:name="al-groep_id1-2-1-5-46" text:style-name="handelingen_al-groep">
            <text:p text:style-name="handelingen_al">Nader rapport en advies van de Afdeling advisering van de Raad van State over de zesde verlenging van de Tijdelijke wet maatregelen covid-19 (Twm) - 25295-1838</text:p>
            <text:p text:style-name="handelingen_al">minister van Volksgezondheid, Welzijn en Sport, E.J. Kuipers - 28 april 2022</text:p>
            <text:p text:style-name="handelingen_al">Rondgezonden en gepubliceerd.</text:p>
            <text:p text:style-name="handelingen_al-groep_bottom"/>
          </text:section>
          <text:section text:name="al-groep_id1-2-1-5-47" text:style-name="handelingen_al-groep">
            <text:p text:style-name="handelingen_al">Hoofdlijnen eerste tranche herziening Wet publieke gezondheid als vervolg op de Tijdelijke wet maatregelen covid-19 - 25295-1839</text:p>
            <text:p text:style-name="handelingen_al">minister van Volksgezondheid, Welzijn en Sport, E.J. Kuipers - 04 mei 2022</text:p>
            <text:p text:style-name="handelingen_al">Rondgezonden en gepubliceerd.</text:p>
            <text:p text:style-name="handelingen_al-groep_bottom"/>
          </text:section>
          <text:section text:name="al-groep_id1-2-1-5-48" text:style-name="handelingen_al-groep">
            <text:p text:style-name="handelingen_al">Voortgang Meerjarenplan verbetering naleving risico-inventarisatie en evaluatie (RI&amp;E) - 25883-428</text:p>
            <text:p text:style-name="handelingen_al">minister van Sociale Zaken en Werkgelegenheid, C.E.G. van Gennip - 29 april 2022</text:p>
            <text:p text:style-name="handelingen_al">Rondgezonden en gepubliceerd.</text:p>
            <text:p text:style-name="handelingen_al-groep_bottom"/>
          </text:section>
          <text:section text:name="al-groep_id1-2-1-5-49" text:style-name="handelingen_al-groep">
            <text:p text:style-name="handelingen_al">Voortgang veilig en gezond werken met gevaarlijke stoffen - 25883-429</text:p>
            <text:p text:style-name="handelingen_al">minister van Sociale Zaken en Werkgelegenheid, C.E.G. van Gennip - 28 april 2022</text:p>
            <text:p text:style-name="handelingen_al">Rondgezonden en gepubliceerd.</text:p>
            <text:p text:style-name="handelingen_al-groep_bottom"/>
          </text:section>
          <text:section text:name="al-groep_id1-2-1-5-50" text:style-name="handelingen_al-groep">
            <text:p text:style-name="handelingen_al">Jaarverslag 2021 van de Nederlandse Arbeidsinspectie - 25883-430</text:p>
            <text:p text:style-name="handelingen_al">minister van Sociale Zaken en Werkgelegenheid, C.E.G. van Gennip - 06 mei 2022</text:p>
            <text:p text:style-name="handelingen_al">Rondgezonden en gepubliceerd.</text:p>
            <text:p text:style-name="handelingen_al-groep_bottom"/>
          </text:section>
          <text:section text:name="al-groep_id1-2-1-5-51" text:style-name="handelingen_al-groep">
            <text:p text:style-name="handelingen_al">Project Midlife Update NH90-helikopter - 25928-76</text:p>
            <text:p text:style-name="handelingen_al">staatssecretaris van Defensie, C.A. van der Maat - 15 april 2022</text:p>
            <text:p text:style-name="handelingen_al">Rondgezonden en gepubliceerd.</text:p>
            <text:p text:style-name="handelingen_al-groep_bottom"/>
          </text:section>
          <text:section text:name="al-groep_id1-2-1-5-52" text:style-name="handelingen_al-groep">
            <text:p text:style-name="handelingen_al">Geannoteerde agenda voor de inzet voor de Wereldbankvoorjaarsvergadering 2022 - 26234-264</text:p>
            <text:p text:style-name="handelingen_al">minister voor Buitenlandse Handel en Ontwikkelingssamenwerking, E.N.A.J. Schreinemacher - 08 april 2022</text:p>
            <text:p text:style-name="handelingen_al">Rondgezonden en gepubliceerd.</text:p>
            <text:p text:style-name="handelingen_al-groep_bottom"/>
          </text:section>
          <text:section text:name="al-groep_id1-2-1-5-53" text:style-name="handelingen_al-groep">
            <text:p text:style-name="handelingen_al">Antwoorden op vragen commissie over o.a. de geannoteerde agenda voor de inzet voor de Wereldbankvoorjaarsvergadering 2022 - 26234-265</text:p>
            <text:p text:style-name="handelingen_al">minister voor Buitenlandse Handel en Ontwikkelingssamenwerking, E.N.A.J. Schreinemacher - 19 april 2022</text:p>
            <text:p text:style-name="handelingen_al">Rondgezonden en gepubliceerd.</text:p>
            <text:p text:style-name="handelingen_al-groep_bottom"/>
          </text:section>
          <text:section text:name="al-groep_id1-2-1-5-54" text:style-name="handelingen_al-groep">
            <text:p text:style-name="handelingen_al">Reactie op verzoek commissie over aanvullende hoofdlijnen inzake toerisme - 26419-96</text:p>
            <text:p text:style-name="handelingen_al">minister van Economische Zaken en Klimaat, M.A.M. Adriaansens - 29 april 2022</text:p>
            <text:p text:style-name="handelingen_al">Rondgezonden en gepubliceerd.</text:p>
            <text:p text:style-name="handelingen_al-groep_bottom"/>
          </text:section>
          <text:section text:name="al-groep_id1-2-1-5-55" text:style-name="handelingen_al-groep">
            <text:p text:style-name="handelingen_al">Onafhankelijke review naar veiligheidssituatie lng-project Mozambique - 26485-396</text:p>
            <text:p text:style-name="handelingen_al">staatssecretaris van Financiën, M.L.A. van Rij - 06 mei 2022</text:p>
            <text:p text:style-name="handelingen_al">Rondgezonden en gepubliceerd.</text:p>
            <text:p text:style-name="handelingen_al-groep_bottom"/>
          </text:section>
          <text:section text:name="al-groep_id1-2-1-5-56" text:style-name="handelingen_al-groep">
            <text:p text:style-name="handelingen_al">Wob-verzoek inzake encryptie, aftapbaarheid van OTT-communicatiediensten - 26643-844</text:p>
            <text:p text:style-name="handelingen_al">minister van Justitie en Veiligheid, D. Yeşilgöz-Zegerius - 28 april 2022</text:p>
            <text:p text:style-name="handelingen_al">Rondgezonden en gepubliceerd.</text:p>
            <text:p text:style-name="handelingen_al-groep_bottom"/>
          </text:section>
          <text:section text:name="al-groep_id1-2-1-5-57" text:style-name="handelingen_al-groep">
            <text:p text:style-name="handelingen_al">Voortgang samenwerkingsverband Griekenland en de opvang van alleenstaande minderjarige vreemdelingen (amv) in Griekenland - 27062-128</text:p>
            <text:p text:style-name="handelingen_al">staatssecretaris van Justitie en Veiligheid, E. van der Burg - 19 april 2022</text:p>
            <text:p text:style-name="handelingen_al">Rondgezonden en gepubliceerd.</text:p>
            <text:p text:style-name="handelingen_al-groep_bottom"/>
          </text:section>
          <text:section text:name="al-groep_id1-2-1-5-58" text:style-name="handelingen_al-groep">
            <text:p text:style-name="handelingen_al">Project "Joint Electronic Attack" - 27830-353</text:p>
            <text:p text:style-name="handelingen_al">staatssecretaris van Defensie, C.A. van der Maat - 15 april 2022</text:p>
            <text:p text:style-name="handelingen_al">Rondgezonden en gepubliceerd.</text:p>
            <text:p text:style-name="handelingen_al-groep_bottom"/>
          </text:section>
          <text:section text:name="al-groep_id1-2-1-5-59" text:style-name="handelingen_al-groep">
            <text:p text:style-name="handelingen_al">"Nieuwbouw brigadehoofdkwartier 13 Lichte Brigade in Oirschot" - 27830-354</text:p>
            <text:p text:style-name="handelingen_al">staatssecretaris van Defensie, C.A. van der Maat - 21 april 2022</text:p>
            <text:p text:style-name="handelingen_al">Rondgezonden en gepubliceerd.</text:p>
            <text:p text:style-name="handelingen_al-groep_bottom"/>
          </text:section>
          <text:section text:name="al-groep_id1-2-1-5-60" text:style-name="handelingen_al-groep">
            <text:p text:style-name="handelingen_al">Onderzoeksfase (B-fase) van het project "ESSM Block 2 Verwerving en Integratie" - 27830-355</text:p>
            <text:p text:style-name="handelingen_al">staatssecretaris van Defensie, C.A. van der Maat - 29 april 2022</text:p>
            <text:p text:style-name="handelingen_al">Rondgezonden en gepubliceerd.</text:p>
            <text:p text:style-name="handelingen_al-groep_bottom"/>
          </text:section>
          <text:section text:name="al-groep_id1-2-1-5-61" text:style-name="handelingen_al-groep">
            <text:p text:style-name="handelingen_al">Rapport van Stichting Kennis- en Adviescentrum Dierplagen (KAD) en Wageningen University &amp; Research (WUR) over "Landelijk beeld resistentie tegen rodenticiden bij bruine ratten en huismuizen" - 27858-565</text:p>
            <text:p text:style-name="handelingen_al">staatssecretaris van Infrastructuur en Waterstaat, V.L.W.A. Heijnen - 03 mei 2022</text:p>
            <text:p text:style-name="handelingen_al">Rondgezonden en gepubliceerd.</text:p>
            <text:p text:style-name="handelingen_al-groep_bottom"/>
          </text:section>
          <text:section text:name="al-groep_id1-2-1-5-62" text:style-name="handelingen_al-groep">
            <text:p text:style-name="handelingen_al">Bevindingen op het ACM-jaarverslag 2021 - 27879-87</text:p>
            <text:p text:style-name="handelingen_al">minister van Economische Zaken en Klimaat, M.A.M. Adriaansens - 22 april 2022</text:p>
            <text:p text:style-name="handelingen_al">Rondgezonden en gepubliceerd.</text:p>
            <text:p text:style-name="handelingen_al-groep_bottom"/>
          </text:section>
          <text:section text:name="al-groep_id1-2-1-5-63" text:style-name="handelingen_al-groep">
            <text:p text:style-name="handelingen_al">Reactie op de motie van de leden Stoffer en Romke de Jong over verbetering van de toegankelijkheid van NEN-normcommissies voor kleine mkb-bedrijven - 27879-88</text:p>
            <text:p text:style-name="handelingen_al">minister van Economische Zaken en Klimaat, M.A.M. Adriaansens - 28 april 2022</text:p>
            <text:p text:style-name="handelingen_al">Rondgezonden en gepubliceerd.</text:p>
            <text:p text:style-name="handelingen_al-groep_bottom"/>
          </text:section>
          <text:section text:name="al-groep_id1-2-1-5-64" text:style-name="handelingen_al-groep">
            <text:p text:style-name="handelingen_al">Instellingsbesluit Commissie van onderzoek evacuatieoperatie Kaboel - 27925-897</text:p>
            <text:p text:style-name="handelingen_al">minister van Buitenlandse Zaken, W.B. Hoekstra - 25 maart 2022</text:p>
            <text:p text:style-name="handelingen_al">Rondgezonden en gepubliceerd.</text:p>
            <text:p text:style-name="handelingen_al-groep_bottom"/>
          </text:section>
          <text:section text:name="al-groep_id1-2-1-5-65" text:style-name="handelingen_al-groep">
            <text:p text:style-name="handelingen_al">Reactie op verzoek commissie over NOS-artikel "Politieke afbreukrisico's speelden rol bij afwijzen evacuatievlucht Afghanen" - 27925-898</text:p>
            <text:p text:style-name="handelingen_al">minister van Buitenlandse Zaken, W.B. Hoekstra - 31 maart 2022</text:p>
            <text:p text:style-name="handelingen_al">Rondgezonden en gepubliceerd.</text:p>
            <text:p text:style-name="handelingen_al-groep_bottom"/>
          </text:section>
          <text:section text:name="al-groep_id1-2-1-5-66" text:style-name="handelingen_al-groep">
            <text:p text:style-name="handelingen_al">Voortgang compensatieprojecten gemeenschap Hawija - 27925-899</text:p>
            <text:p text:style-name="handelingen_al">minister van Defensie, K.H. Ollongren - 22 april 2022</text:p>
            <text:p text:style-name="handelingen_al">Rondgezonden en gepubliceerd.</text:p>
            <text:p text:style-name="handelingen_al-groep_bottom"/>
          </text:section>
          <text:section text:name="al-groep_id1-2-1-5-67" text:style-name="handelingen_al-groep">
            <text:p text:style-name="handelingen_al">Vooruitblik beheer staatsdeelnemingen 2022 - 28165-369</text:p>
            <text:p text:style-name="handelingen_al">minister van Financiën, S.A.M. Kaag - 19 april 2022</text:p>
            <text:p text:style-name="handelingen_al">Rondgezonden en gepubliceerd.</text:p>
            <text:p text:style-name="handelingen_al-groep_bottom"/>
          </text:section>
          <text:section text:name="al-groep_id1-2-1-5-68" text:style-name="handelingen_al-groep">
            <text:p text:style-name="handelingen_al">Uitkomsten onderzoek slachtsnelheid en voortgang verbeteren slachtsysteem - 28286-1237</text:p>
            <text:p text:style-name="handelingen_al">minister van Landbouw, Natuur en Voedselkwaliteit, H. Staghouwer - 22 april 2022</text:p>
            <text:p text:style-name="handelingen_al">Rondgezonden en gepubliceerd.</text:p>
            <text:p text:style-name="handelingen_al-groep_bottom"/>
          </text:section>
          <text:section text:name="al-groep_id1-2-1-5-69" text:style-name="handelingen_al-groep">
            <text:p text:style-name="handelingen_al">Initiële reactie op observaties Europese Commissie (EC) voor GLB-NSP en Nederlandse vertaling - 28625-338</text:p>
            <text:p text:style-name="handelingen_al">minister van Landbouw, Natuur en Voedselkwaliteit, H. Staghouwer - 22 april 2022</text:p>
            <text:p text:style-name="handelingen_al">Rondgezonden en gepubliceerd.</text:p>
            <text:p text:style-name="handelingen_al-groep_bottom"/>
          </text:section>
          <text:section text:name="al-groep_id1-2-1-5-70" text:style-name="handelingen_al-groep">
            <text:p text:style-name="handelingen_al">NAVO-inzet Patriot-luchtverdedigingseenheid Slowakije - 28676-403</text:p>
            <text:p text:style-name="handelingen_al">minister van Defensie, K.H. Ollongren - 18 maart 2022</text:p>
            <text:p text:style-name="handelingen_al">Rondgezonden en gepubliceerd.</text:p>
            <text:p text:style-name="handelingen_al-groep_bottom"/>
          </text:section>
          <text:section text:name="al-groep_id1-2-1-5-71" text:style-name="handelingen_al-groep">
            <text:p text:style-name="handelingen_al">Nederlandse bijdrage aan NAVO Battlegroup in Roemenië - 28676-404</text:p>
            <text:p text:style-name="handelingen_al">minister van Defensie, K.H. Ollongren - 20 april 2022</text:p>
            <text:p text:style-name="handelingen_al">Rondgezonden en gepubliceerd.</text:p>
            <text:p text:style-name="handelingen_al-groep_bottom"/>
          </text:section>
          <text:section text:name="al-groep_id1-2-1-5-72" text:style-name="handelingen_al-groep">
            <text:p text:style-name="handelingen_al">Informatie over de vogelgriepsituatie - 28807-259</text:p>
            <text:p text:style-name="handelingen_al">minister van Landbouw, Natuur en Voedselkwaliteit, H. Staghouwer - 21 april 2022</text:p>
            <text:p text:style-name="handelingen_al">Rondgezonden en gepubliceerd.</text:p>
            <text:p text:style-name="handelingen_al-groep_bottom"/>
          </text:section>
          <text:section text:name="al-groep_id1-2-1-5-73" text:style-name="handelingen_al-groep">
            <text:p text:style-name="handelingen_al">Reactie op D66-plan ter bestrijding van vogelgriep en uitspraak RvS vergunning geitenhouderij Utrecht - 28807-260</text:p>
            <text:p text:style-name="handelingen_al">minister van Volksgezondheid, Welzijn en Sport, E.J. Kuipers - 26 april 2022</text:p>
            <text:p text:style-name="handelingen_al">Rondgezonden en gepubliceerd.</text:p>
            <text:p text:style-name="handelingen_al-groep_bottom"/>
          </text:section>
          <text:section text:name="al-groep_id1-2-1-5-74" text:style-name="handelingen_al-groep">
            <text:p text:style-name="handelingen_al">Nederlands risicoparaatheidsplan elektriciteit - 29023-301</text:p>
            <text:p text:style-name="handelingen_al">minister voor Klimaat en Energie, R.A.A. Jetten - 22 april 2022</text:p>
            <text:p text:style-name="handelingen_al">Rondgezonden en gepubliceerd.</text:p>
            <text:p text:style-name="handelingen_al-groep_bottom"/>
          </text:section>
          <text:section text:name="al-groep_id1-2-1-5-75" text:style-name="handelingen_al-groep">
            <text:p text:style-name="handelingen_al">Onafhankelijkheid van Russische olie, kolen en gas met behoud van leveringszekerheid - 29023-302</text:p>
            <text:p text:style-name="handelingen_al">minister voor Klimaat en Energie, R.A.A. Jetten - 22 april 2022</text:p>
            <text:p text:style-name="handelingen_al">Rondgezonden en gepubliceerd.</text:p>
            <text:p text:style-name="handelingen_al-groep_bottom"/>
          </text:section>
          <text:section text:name="al-groep_id1-2-1-5-76" text:style-name="handelingen_al-groep">
            <text:p text:style-name="handelingen_al">Garantie drijvende lng-terminal Gasunie - 29023-303</text:p>
            <text:p text:style-name="handelingen_al">minister van Financiën, S.A.M. Kaag - 26 april 2022</text:p>
            <text:p text:style-name="handelingen_al">Rondgezonden en gepubliceerd.</text:p>
            <text:p text:style-name="handelingen_al-groep_bottom"/>
          </text:section>
          <text:section text:name="al-groep_id1-2-1-5-77" text:style-name="handelingen_al-groep">
            <text:p text:style-name="handelingen_al">Stand van zaken subsidieregeling Coronabanen in de zorg - 29282-460</text:p>
            <text:p text:style-name="handelingen_al">minister voor Langdurige Zorg en Sport, C. Helder - 20 april 2022</text:p>
            <text:p text:style-name="handelingen_al">Rondgezonden en gepubliceerd.</text:p>
            <text:p text:style-name="handelingen_al-groep_bottom"/>
          </text:section>
          <text:section text:name="al-groep_id1-2-1-5-78" text:style-name="handelingen_al-groep">
            <text:p text:style-name="handelingen_al">Bevindingen en verkenning toekomstbestendigheid Wet op de beroepen in de individuele gezondheidszorg (BIG) - 29282-461</text:p>
            <text:p text:style-name="handelingen_al">minister van Volksgezondheid, Welzijn en Sport, E.J. Kuipers - 29 april 2022</text:p>
            <text:p text:style-name="handelingen_al">Rondgezonden en gepubliceerd.</text:p>
            <text:p text:style-name="handelingen_al-groep_bottom"/>
          </text:section>
          <text:section text:name="al-groep_id1-2-1-5-79" text:style-name="handelingen_al-groep">
            <text:p text:style-name="handelingen_al">Tekort aan het geneesmiddel Visudyne (verteporfine) - 29477-750</text:p>
            <text:p text:style-name="handelingen_al">minister van Volksgezondheid, Welzijn en Sport, E.J. Kuipers - 20 april 2022</text:p>
            <text:p text:style-name="handelingen_al">Rondgezonden en gepubliceerd.</text:p>
            <text:p text:style-name="handelingen_al-groep_bottom"/>
          </text:section>
          <text:section text:name="al-groep_id1-2-1-5-80" text:style-name="handelingen_al-groep">
            <text:p text:style-name="handelingen_al">Rapport "Evaluatie Veiligheidswet BES" - 29517-221</text:p>
            <text:p text:style-name="handelingen_al">minister van Justitie en Veiligheid, D. Yeşilgöz-Zegerius - 25 april 2022</text:p>
            <text:p text:style-name="handelingen_al">Rondgezonden en gepubliceerd.</text:p>
            <text:p text:style-name="handelingen_al-groep_bottom"/>
          </text:section>
          <text:section text:name="al-groep_id1-2-1-5-81" text:style-name="handelingen_al-groep">
            <text:p text:style-name="handelingen_al">Aanpassing opdracht aan de Raad voor Rechtsbijstand inzake inschrijvingsvoorwaarden voor mediators - 29528-15</text:p>
            <text:p text:style-name="handelingen_al">minister voor Rechtsbescherming, F.M. Weerwind - 20 april 2022</text:p>
            <text:p text:style-name="handelingen_al">Rondgezonden en gepubliceerd.</text:p>
            <text:p text:style-name="handelingen_al-groep_bottom"/>
          </text:section>
          <text:section text:name="al-groep_id1-2-1-5-82" text:style-name="handelingen_al-groep">
            <text:p text:style-name="handelingen_al">Interbestuurlijk toezicht Wmo 2015 - 29538-343</text:p>
            <text:p text:style-name="handelingen_al">staatssecretaris van Volksgezondheid, Welzijn en Sport, M. van Ooijen - 22 april 2022</text:p>
            <text:p text:style-name="handelingen_al">Rondgezonden en gepubliceerd.</text:p>
            <text:p text:style-name="handelingen_al-groep_bottom"/>
          </text:section>
          <text:section text:name="al-groep_id1-2-1-5-83" text:style-name="handelingen_al-groep">
            <text:p text:style-name="handelingen_al">Actieplan "Dichterbij dan je denkt" - kortetermijnaanpak krapte - 29544-1094</text:p>
            <text:p text:style-name="handelingen_al">minister van Sociale Zaken en Werkgelegenheid, C.E.G. van Gennip - 13 april 2022</text:p>
            <text:p text:style-name="handelingen_al">Rondgezonden en gepubliceerd.</text:p>
            <text:p text:style-name="handelingen_al-groep_bottom"/>
          </text:section>
          <text:section text:name="al-groep_id1-2-1-5-84" text:style-name="handelingen_al-groep">
            <text:p text:style-name="handelingen_al">Onderzoek buitenlandse aankoop landbouwgronden - 29576-92</text:p>
            <text:p text:style-name="handelingen_al">minister van Landbouw, Natuur en Voedselkwaliteit, H. Staghouwer - 22 april 2022</text:p>
            <text:p text:style-name="handelingen_al">Rondgezonden en gepubliceerd.</text:p>
            <text:p text:style-name="handelingen_al-groep_bottom"/>
          </text:section>
          <text:section text:name="al-groep_id1-2-1-5-85" text:style-name="handelingen_al-groep">
            <text:p text:style-name="handelingen_al">Reactie op verzoek commissie over het oordeel van de Raad van State aangaande het gebiedsverbod van een Haagse imam - 29614-164</text:p>
            <text:p text:style-name="handelingen_al">minister van Justitie en Veiligheid, D. Yeşilgöz-Zegerius - 21 april 2022</text:p>
            <text:p text:style-name="handelingen_al">Rondgezonden en gepubliceerd.</text:p>
            <text:p text:style-name="handelingen_al-groep_bottom"/>
          </text:section>
          <text:section text:name="al-groep_id1-2-1-5-86" text:style-name="handelingen_al-groep">
            <text:p text:style-name="handelingen_al">Stand van het politieonderwijs - 29628-1077</text:p>
            <text:p text:style-name="handelingen_al">minister van Justitie en Veiligheid, D. Yeşilgöz-Zegerius - 29 april 2022</text:p>
            <text:p text:style-name="handelingen_al">Rondgezonden en gepubliceerd.</text:p>
            <text:p text:style-name="handelingen_al-groep_bottom"/>
          </text:section>
          <text:section text:name="al-groep_id1-2-1-5-87" text:style-name="handelingen_al-groep">
            <text:p text:style-name="handelingen_al">Voortgang Programma Omgeving Luchthaven Schiphol - 29665-426</text:p>
            <text:p text:style-name="handelingen_al">minister van Infrastructuur en Waterstaat, M.G.J. Harbers - 21 april 2022</text:p>
            <text:p text:style-name="handelingen_al">Rondgezonden en gepubliceerd.</text:p>
            <text:p text:style-name="handelingen_al-groep_bottom"/>
          </text:section>
          <text:section text:name="al-groep_id1-2-1-5-88" text:style-name="handelingen_al-groep">
            <text:p text:style-name="handelingen_al">"Dreigingsbeeld Terrorisme Nederland 56" - 29754-640</text:p>
            <text:p text:style-name="handelingen_al">minister van Justitie en Veiligheid, D. Yeşilgöz-Zegerius - 21 april 2022</text:p>
            <text:p text:style-name="handelingen_al">Rondgezonden en gepubliceerd.</text:p>
            <text:p text:style-name="handelingen_al-groep_bottom"/>
          </text:section>
          <text:section text:name="al-groep_id1-2-1-5-89" text:style-name="handelingen_al-groep">
            <text:p text:style-name="handelingen_al">Hoofdlijnen van de aanpak georganiseerde criminaliteit - 29911-348</text:p>
            <text:p text:style-name="handelingen_al">minister van Justitie en Veiligheid, D. Yeşilgöz-Zegerius - 26 april 2022</text:p>
            <text:p text:style-name="handelingen_al">Rondgezonden en gepubliceerd.</text:p>
            <text:p text:style-name="handelingen_al-groep_bottom"/>
          </text:section>
          <text:section text:name="al-groep_id1-2-1-5-90" text:style-name="handelingen_al-groep">
            <text:p text:style-name="handelingen_al">Wob-verzoek over Multidisciplinair Interventieteam - 29911-349</text:p>
            <text:p text:style-name="handelingen_al">minister van Justitie en Veiligheid, D. Yeşilgöz-Zegerius - 28 april 2022</text:p>
            <text:p text:style-name="handelingen_al">Rondgezonden en gepubliceerd.</text:p>
            <text:p text:style-name="handelingen_al-groep_bottom"/>
          </text:section>
          <text:section text:name="al-groep_id1-2-1-5-91" text:style-name="handelingen_al-groep">
            <text:p text:style-name="handelingen_al">Onderhoud MIVD-gebouw Frederikkazerne - 29924-227</text:p>
            <text:p text:style-name="handelingen_al">staatssecretaris van Defensie, C.A. van der Maat - 14 april 2022</text:p>
            <text:p text:style-name="handelingen_al">Rondgezonden en gepubliceerd.</text:p>
            <text:p text:style-name="handelingen_al-groep_bottom"/>
          </text:section>
          <text:section text:name="al-groep_id1-2-1-5-92" text:style-name="handelingen_al-groep">
            <text:p text:style-name="handelingen_al">Openbaar jaarverslag van de Militaire Inlichtingen- en Veiligheidsdienst (MIVD) over het jaar 2021 - 29924-228</text:p>
            <text:p text:style-name="handelingen_al">minister van Defensie, K.H. Ollongren - 28 april 2022</text:p>
            <text:p text:style-name="handelingen_al">Rondgezonden en gepubliceerd.</text:p>
            <text:p text:style-name="handelingen_al-groep_bottom"/>
          </text:section>
          <text:section text:name="al-groep_id1-2-1-5-93" text:style-name="handelingen_al-groep">
            <text:p text:style-name="handelingen_al">Algemene vergadering van aandeelhouders ProRail 20 april 2022 - 29984-980</text:p>
            <text:p text:style-name="handelingen_al">staatssecretaris van Infrastructuur en Waterstaat, V.L.W.A. Heijnen - 22 april 2022</text:p>
            <text:p text:style-name="handelingen_al">Rondgezonden en gepubliceerd.</text:p>
            <text:p text:style-name="handelingen_al-groep_bottom"/>
          </text:section>
          <text:section text:name="al-groep_id1-2-1-5-94" text:style-name="handelingen_al-groep">
            <text:p text:style-name="handelingen_al">Verloop openstelling eerste aanvraagtijdvak STAP-budget - 30012-144</text:p>
            <text:p text:style-name="handelingen_al">minister van Sociale Zaken en Werkgelegenheid, C.E.G. van Gennip - 08 april 2022</text:p>
            <text:p text:style-name="handelingen_al">Rondgezonden en gepubliceerd.</text:p>
            <text:p text:style-name="handelingen_al-groep_bottom"/>
          </text:section>
          <text:section text:name="al-groep_id1-2-1-5-95" text:style-name="handelingen_al-groep">
            <text:p text:style-name="handelingen_al">Eindrapport evaluatie van de leerwerkloketten - 30012-145</text:p>
            <text:p text:style-name="handelingen_al">minister van Sociale Zaken en Werkgelegenheid, C.E.G. van Gennip - 04 mei 2022</text:p>
            <text:p text:style-name="handelingen_al">Rondgezonden en gepubliceerd.</text:p>
            <text:p text:style-name="handelingen_al-groep_bottom"/>
          </text:section>
          <text:section text:name="al-groep_id1-2-1-5-96" text:style-name="handelingen_al-groep">
            <text:p text:style-name="handelingen_al">Informatie over een aantal onderwerpen op het terrein van bodem en ondergrond - 30015-105</text:p>
            <text:p text:style-name="handelingen_al">staatssecretaris van Infrastructuur en Waterstaat, V.L.W.A. Heijnen - 02 mei 2022</text:p>
            <text:p text:style-name="handelingen_al">Rondgezonden en gepubliceerd.</text:p>
            <text:p text:style-name="handelingen_al-groep_bottom"/>
          </text:section>
          <text:section text:name="al-groep_id1-2-1-5-97" text:style-name="handelingen_al-groep">
            <text:p text:style-name="handelingen_al">Afschrift van de reactie op het rapport "Toegang tot veteranenzorg achter slot en grendel" van de Veteranenombudsman - 30139-251</text:p>
            <text:p text:style-name="handelingen_al">minister voor Rechtsbescherming, F.M. Weerwind - 26 april 2022</text:p>
            <text:p text:style-name="handelingen_al">Rondgezonden en gepubliceerd.</text:p>
            <text:p text:style-name="handelingen_al-groep_bottom"/>
          </text:section>
          <text:section text:name="al-groep_id1-2-1-5-98" text:style-name="handelingen_al-groep">
            <text:p text:style-name="handelingen_al">Stand van zaken en ontwikkelingen inzake het terugdringen van grootschalige grensoverschrijdende luchtverontreiniging - 30175-409</text:p>
            <text:p text:style-name="handelingen_al">staatssecretaris van Infrastructuur en Waterstaat, V.L.W.A. Heijnen - 21 april 2022</text:p>
            <text:p text:style-name="handelingen_al">Rondgezonden en gepubliceerd.</text:p>
            <text:p text:style-name="handelingen_al-groep_bottom"/>
          </text:section>
          <text:section text:name="al-groep_id1-2-1-5-99" text:style-name="handelingen_al-groep">
            <text:p text:style-name="handelingen_al">Reactie op verzoek commissie over de brief van Stichting Houtrookvrij, Vereniging Leefmilieu, Luchtfonds en Clean Air Nederland "Schadelijkheid particuliere houtstook ernstig onderschat" - 30175-410</text:p>
            <text:p text:style-name="handelingen_al">staatssecretaris van Infrastructuur en Waterstaat, V.L.W.A. Heijnen - 22 april 2022</text:p>
            <text:p text:style-name="handelingen_al">Rondgezonden en gepubliceerd.</text:p>
            <text:p text:style-name="handelingen_al-groep_bottom"/>
          </text:section>
          <text:section text:name="al-groep_id1-2-1-5-100" text:style-name="handelingen_al-groep">
            <text:p text:style-name="handelingen_al">Verslag van de 66e zitting van de VN Commission on the Status of Women (CSW) - 30420-369</text:p>
            <text:p text:style-name="handelingen_al">minister van Onderwijs, Cultuur en Wetenschap, R.H. Dijkgraaf - 21 april 2022</text:p>
            <text:p text:style-name="handelingen_al">Rondgezonden en gepubliceerd.</text:p>
            <text:p text:style-name="handelingen_al-groep_bottom"/>
          </text:section>
          <text:section text:name="al-groep_id1-2-1-5-101" text:style-name="handelingen_al-groep">
            <text:p text:style-name="handelingen_al">Deelname en inzet Nederland aan het International Migration Review Forum (IMRF) - 30573-189</text:p>
            <text:p text:style-name="handelingen_al">staatssecretaris van Justitie en Veiligheid, E. van der Burg - 29 april 2022</text:p>
            <text:p text:style-name="handelingen_al">Rondgezonden en gepubliceerd.</text:p>
            <text:p text:style-name="handelingen_al-groep_bottom"/>
          </text:section>
          <text:section text:name="al-groep_id1-2-1-5-102" text:style-name="handelingen_al-groep">
            <text:p text:style-name="handelingen_al">Aanpak sigarettenfilters - 30872-277</text:p>
            <text:p text:style-name="handelingen_al">staatssecretaris van Infrastructuur en Waterstaat, V.L.W.A. Heijnen - 21 april 2022</text:p>
            <text:p text:style-name="handelingen_al">Rondgezonden en gepubliceerd.</text:p>
            <text:p text:style-name="handelingen_al-groep_bottom"/>
          </text:section>
          <text:section text:name="al-groep_id1-2-1-5-103" text:style-name="handelingen_al-groep">
            <text:p text:style-name="handelingen_al">Reactie op verzoek commissie over afschrift brief Plastic Soup Foundation aan staatssecretaris van Infrastructuur en Waterstaat m.b.t. rapport "Plastic - The hidden beauty ingredient" - 30872-278</text:p>
            <text:p text:style-name="handelingen_al">staatssecretaris van Infrastructuur en Waterstaat, V.L.W.A. Heijnen - 03 mei 2022</text:p>
            <text:p text:style-name="handelingen_al">Rondgezonden en gepubliceerd.</text:p>
            <text:p text:style-name="handelingen_al-groep_bottom"/>
          </text:section>
          <text:section text:name="al-groep_id1-2-1-5-104" text:style-name="handelingen_al-groep">
            <text:p text:style-name="handelingen_al">Appreciatie van de motie van het lid Ceder over een verplichting voor beursgenoteerde bedrijven om te rapporteren over hun antidiscriminatiebeleid - 30950-300</text:p>
            <text:p text:style-name="handelingen_al">minister voor Rechtsbescherming, F.M. Weerwind - 19 april 2022</text:p>
            <text:p text:style-name="handelingen_al">Rondgezonden en gepubliceerd.</text:p>
            <text:p text:style-name="handelingen_al-groep_bottom"/>
          </text:section>
          <text:section text:name="al-groep_id1-2-1-5-105" text:style-name="handelingen_al-groep">
            <text:p text:style-name="handelingen_al">Toezegging gedaan tijdens het commissiedebat Discriminatie en racisme van 24 februari 2022, over de voortgang van de Staatscommissie tegen Discriminatie en Racisme - 30950-301</text:p>
            <text:p text:style-name="handelingen_al">minister van Binnenlandse Zaken en Koninkrijksrelaties, H.G.J. Bruins Slot - 22 april 2022</text:p>
            <text:p text:style-name="handelingen_al">Rondgezonden en gepubliceerd.</text:p>
            <text:p text:style-name="handelingen_al-groep_bottom"/>
          </text:section>
          <text:section text:name="al-groep_id1-2-1-5-106" text:style-name="handelingen_al-groep">
            <text:p text:style-name="handelingen_al">Openbaar jaarverslag 2021 van de Algemene Inlichtingen- en Veiligheidsdienst (AIVD) - 30977-162</text:p>
            <text:p text:style-name="handelingen_al">minister van Defensie, K.H. Ollongren - 28 april 2022</text:p>
            <text:p text:style-name="handelingen_al">Rondgezonden en gepubliceerd.</text:p>
            <text:p text:style-name="handelingen_al-groep_bottom"/>
          </text:section>
          <text:section text:name="al-groep_id1-2-1-5-107" text:style-name="handelingen_al-groep">
            <text:p text:style-name="handelingen_al">Spionage via social media - 30977-163</text:p>
            <text:p text:style-name="handelingen_al">minister van Binnenlandse Zaken en Koninkrijksrelaties, H.G.J. Bruins Slot - 26 april 2022</text:p>
            <text:p text:style-name="handelingen_al">Rondgezonden en gepubliceerd.</text:p>
            <text:p text:style-name="handelingen_al-groep_bottom"/>
          </text:section>
          <text:section text:name="al-groep_id1-2-1-5-108" text:style-name="handelingen_al-groep">
            <text:p text:style-name="handelingen_al">Evaluatie Nationaal Rapporteur Mensenhandel en Seksueel Geweld tegen Kinderen 2022 - 31015-256</text:p>
            <text:p text:style-name="handelingen_al">staatssecretaris van Justitie en Veiligheid, E. van der Burg - 26 april 2022</text:p>
            <text:p text:style-name="handelingen_al">Rondgezonden en gepubliceerd.</text:p>
            <text:p text:style-name="handelingen_al-groep_bottom"/>
          </text:section>
          <text:section text:name="al-groep_id1-2-1-5-109" text:style-name="handelingen_al-groep">
            <text:p text:style-name="handelingen_al">Reactie op verzoek commissie over het aanleveren van de tussenrapportage van de tijdelijke onderzoekscommissie Georganiseerd Sadistisch Misbruik van Minderjarigen (Commissie Hendriks) - 31015-257</text:p>
            <text:p text:style-name="handelingen_al">minister van Justitie en Veiligheid, D. Yeşilgöz-Zegerius - 04 mei 2022</text:p>
            <text:p text:style-name="handelingen_al">Rondgezonden en gepubliceerd.</text:p>
            <text:p text:style-name="handelingen_al-groep_bottom"/>
          </text:section>
          <text:section text:name="al-groep_id1-2-1-5-110" text:style-name="handelingen_al-groep">
            <text:p text:style-name="handelingen_al">Analyse van het risicoclassificatiemodel Toeslagen - 31066-1008</text:p>
            <text:p text:style-name="handelingen_al">staatssecretaris van Financiën, A. de Vries - 21 april 2022</text:p>
            <text:p text:style-name="handelingen_al">Rondgezonden en gepubliceerd.</text:p>
            <text:p text:style-name="handelingen_al-groep_bottom"/>
          </text:section>
          <text:section text:name="al-groep_id1-2-1-5-111" text:style-name="handelingen_al-groep">
            <text:p text:style-name="handelingen_al">Het onderwijsakkoord "Samen voor het beste onderwijs" - 31293-615</text:p>
            <text:p text:style-name="handelingen_al">minister voor Primair en Voortgezet Onderwijs, A.D. Wiersma - 22 april 2022</text:p>
            <text:p text:style-name="handelingen_al">Rondgezonden en gepubliceerd.</text:p>
            <text:p text:style-name="handelingen_al-groep_bottom"/>
          </text:section>
          <text:section text:name="al-groep_id1-2-1-5-112" text:style-name="handelingen_al-groep">
            <text:p text:style-name="handelingen_al">Afschrift reactie op brief van G5 Bestuurlijk Overleg m.b.t. prioriteit in ambities coalitietakkoord - 31293-616</text:p>
            <text:p text:style-name="handelingen_al">minister voor Primair en Voortgezet Onderwijs, A.D. Wiersma - 22 april 2022</text:p>
            <text:p text:style-name="handelingen_al">Rondgezonden en gepubliceerd.</text:p>
            <text:p text:style-name="handelingen_al-groep_bottom"/>
          </text:section>
          <text:section text:name="al-groep_id1-2-1-5-113" text:style-name="handelingen_al-groep">
            <text:p text:style-name="handelingen_al">Verzamelbrief kinderopvang april 2022 - 31322-443</text:p>
            <text:p text:style-name="handelingen_al">minister van Sociale Zaken en Werkgelegenheid, C.E.G. van Gennip - 15 april 2022</text:p>
            <text:p text:style-name="handelingen_al">Rondgezonden en gepubliceerd.</text:p>
            <text:p text:style-name="handelingen_al-groep_bottom"/>
          </text:section>
          <text:section text:name="al-groep_id1-2-1-5-114" text:style-name="handelingen_al-groep">
            <text:p text:style-name="handelingen_al">Tijdelijke tegemoetkomingsregelingen kinderopvang - 31322-444</text:p>
            <text:p text:style-name="handelingen_al">minister van Sociale Zaken en Werkgelegenheid, C.E.G. van Gennip - 28 april 2022</text:p>
            <text:p text:style-name="handelingen_al">Rondgezonden en gepubliceerd.</text:p>
            <text:p text:style-name="handelingen_al-groep_bottom"/>
          </text:section>
          <text:section text:name="al-groep_id1-2-1-5-115" text:style-name="handelingen_al-groep">
            <text:p text:style-name="handelingen_al">Antwoorden op vragen commissie over de voorhang van het ontwerpbesluit tot wijziging van het uitvoeringsbesluit WEB, houdende maatstaven voor studiesucces in het mbo - 31524-506</text:p>
            <text:p text:style-name="handelingen_al">minister van Onderwijs, Cultuur en Wetenschap, R.H. Dijkgraaf - 20 april 2022</text:p>
            <text:p text:style-name="handelingen_al">Rondgezonden en gepubliceerd.</text:p>
            <text:p text:style-name="handelingen_al-groep_bottom"/>
          </text:section>
          <text:section text:name="al-groep_id1-2-1-5-116" text:style-name="handelingen_al-groep">
            <text:p text:style-name="handelingen_al">Reactie op petitie Transitiecoalitie Voedsel (TcV) "Plantaardig het Nieuwe Normaal" - 31532-272</text:p>
            <text:p text:style-name="handelingen_al">minister van Landbouw, Natuur en Voedselkwaliteit, H. Staghouwer - 22 april 2022</text:p>
            <text:p text:style-name="handelingen_al">Rondgezonden en gepubliceerd.</text:p>
            <text:p text:style-name="handelingen_al-groep_bottom"/>
          </text:section>
          <text:section text:name="al-groep_id1-2-1-5-117" text:style-name="handelingen_al-groep">
            <text:p text:style-name="handelingen_al">Rapport en beleidsreactie wettelijke evaluatie Raad voor Rechtsbijstand, 2016-2020 - 31753-251</text:p>
            <text:p text:style-name="handelingen_al">minister voor Rechtsbescherming, F.M. Weerwind - 26 april 2022</text:p>
            <text:p text:style-name="handelingen_al">Rondgezonden en gepubliceerd.</text:p>
            <text:p text:style-name="handelingen_al-groep_bottom"/>
          </text:section>
          <text:section text:name="al-groep_id1-2-1-5-118" text:style-name="handelingen_al-groep">
            <text:p text:style-name="handelingen_al">Eerste openstelling Impulsaanpak winkelgebieden - 31757-107</text:p>
            <text:p text:style-name="handelingen_al">minister van Economische Zaken en Klimaat, M.A.M. Adriaansens - 28 april 2022</text:p>
            <text:p text:style-name="handelingen_al">Rondgezonden en gepubliceerd.</text:p>
            <text:p text:style-name="handelingen_al-groep_bottom"/>
          </text:section>
          <text:section text:name="al-groep_id1-2-1-5-119" text:style-name="handelingen_al-groep">
            <text:p text:style-name="handelingen_al">Rechtsherstel en overbruggingswetgeving box 3 - 32140-106</text:p>
            <text:p text:style-name="handelingen_al">staatssecretaris van Financiën, M.L.A. van Rij - 28 april 2022</text:p>
            <text:p text:style-name="handelingen_al">Rondgezonden en gepubliceerd.</text:p>
            <text:p text:style-name="handelingen_al-groep_bottom"/>
          </text:section>
          <text:section text:name="al-groep_id1-2-1-5-120" text:style-name="handelingen_al-groep">
            <text:p text:style-name="handelingen_al">Inzet op bescherming van proefdieren en transitie proefdiervrije innovatie - 32336-124</text:p>
            <text:p text:style-name="handelingen_al">minister van Landbouw, Natuur en Voedselkwaliteit, H. Staghouwer - 14 april 2022</text:p>
            <text:p text:style-name="handelingen_al">Rondgezonden en gepubliceerd.</text:p>
            <text:p text:style-name="handelingen_al-groep_bottom"/>
          </text:section>
          <text:section text:name="al-groep_id1-2-1-5-121" text:style-name="handelingen_al-groep">
            <text:p text:style-name="handelingen_al">Afschrift van het antwoord op de brief van PETA (People for the Ethical Treatment of Animals) over dierproeven - 32336-125</text:p>
            <text:p text:style-name="handelingen_al">minister van Onderwijs, Cultuur en Wetenschap, R.H. Dijkgraaf - 20 april 2022</text:p>
            <text:p text:style-name="handelingen_al">Rondgezonden en gepubliceerd.</text:p>
            <text:p text:style-name="handelingen_al-groep_bottom"/>
          </text:section>
          <text:section text:name="al-groep_id1-2-1-5-122" text:style-name="handelingen_al-groep">
            <text:p text:style-name="handelingen_al">Antwoorden op vragen commissie over de Nederlandse inzet in de G20 in 2022 - 32429-22</text:p>
            <text:p text:style-name="handelingen_al">minister van Buitenlandse Zaken, W.B. Hoekstra - 29 april 2022</text:p>
            <text:p text:style-name="handelingen_al">Rondgezonden en gepubliceerd.</text:p>
            <text:p text:style-name="handelingen_al-groep_bottom"/>
          </text:section>
          <text:section text:name="al-groep_id1-2-1-5-123" text:style-name="handelingen_al-groep">
            <text:p text:style-name="handelingen_al">Reactie op het bericht over het Alzheimercentrum Amsterdam - 32620-274</text:p>
            <text:p text:style-name="handelingen_al">minister van Volksgezondheid, Welzijn en Sport, E.J. Kuipers - 22 april 2022</text:p>
            <text:p text:style-name="handelingen_al">Rondgezonden en gepubliceerd.</text:p>
            <text:p text:style-name="handelingen_al-groep_bottom"/>
          </text:section>
          <text:section text:name="al-groep_id1-2-1-5-124" text:style-name="handelingen_al-groep">
            <text:p text:style-name="handelingen_al">Klimaatneutrale glastuinbouw 2040 - 32627-39</text:p>
            <text:p text:style-name="handelingen_al">minister van Landbouw, Natuur en Voedselkwaliteit, H. Staghouwer - 22 april 2022</text:p>
            <text:p text:style-name="handelingen_al">Rondgezonden en gepubliceerd.</text:p>
            <text:p text:style-name="handelingen_al-groep_bottom"/>
          </text:section>
          <text:section text:name="al-groep_id1-2-1-5-125" text:style-name="handelingen_al-groep">
            <text:p text:style-name="handelingen_al">Uitstel toezending reactie op verzoek commissie op het PwC-rapport "Het onbenut potentieel in de financiering van startups" - 32637-492</text:p>
            <text:p text:style-name="handelingen_al">minister van Economische Zaken en Klimaat, M.A.M. Adriaansens - 20 april 2022</text:p>
            <text:p text:style-name="handelingen_al">Rondgezonden en gepubliceerd.</text:p>
            <text:p text:style-name="handelingen_al-groep_bottom"/>
          </text:section>
          <text:section text:name="al-groep_id1-2-1-5-126" text:style-name="handelingen_al-groep">
            <text:p text:style-name="handelingen_al">Het belang van het Nederlandse vestigings- en ondernemingsklimaat - 32637-493</text:p>
            <text:p text:style-name="handelingen_al">minister van Economische Zaken en Klimaat, M.A.M. Adriaansens - 22 april 2022</text:p>
            <text:p text:style-name="handelingen_al">Rondgezonden en gepubliceerd.</text:p>
            <text:p text:style-name="handelingen_al-groep_bottom"/>
          </text:section>
          <text:section text:name="al-groep_id1-2-1-5-127" text:style-name="handelingen_al-groep">
            <text:p text:style-name="handelingen_al">Accountantsrapport bij de 21ste voortgangsrapportage van het Tweede Hoogwaterbeschermingsprogramma - 32698-67</text:p>
            <text:p text:style-name="handelingen_al">minister van Infrastructuur en Waterstaat, M.G.J. Harbers - 25 april 2022</text:p>
            <text:p text:style-name="handelingen_al">Rondgezonden en gepubliceerd.</text:p>
            <text:p text:style-name="handelingen_al-groep_bottom"/>
          </text:section>
          <text:section text:name="al-groep_id1-2-1-5-128" text:style-name="handelingen_al-groep">
            <text:p text:style-name="handelingen_al">Bekendmaking besluit kwaliteitsborging voor het bouwen - 32757-187</text:p>
            <text:p text:style-name="handelingen_al">minister voor Volkshuisvesting en Ruimtelijke Ordening, H.M. de Jonge - 21 april 2022</text:p>
            <text:p text:style-name="handelingen_al">Rondgezonden en gepubliceerd.</text:p>
            <text:p text:style-name="handelingen_al-groep_bottom"/>
          </text:section>
          <text:section text:name="al-groep_id1-2-1-5-129" text:style-name="handelingen_al-groep">
            <text:p text:style-name="handelingen_al">Voorhang ontwerp Subsidieregeling proefprojecten ANWkb - 32757-188</text:p>
            <text:p text:style-name="handelingen_al">minister voor Volkshuisvesting en Ruimtelijke Ordening, H.M. de Jonge - 29 april 2022</text:p>
            <text:p text:style-name="handelingen_al">Rondgezonden en gepubliceerd.</text:p>
            <text:p text:style-name="handelingen_al-groep_bottom"/>
          </text:section>
          <text:section text:name="al-groep_id1-2-1-5-130" text:style-name="handelingen_al-groep">
            <text:p text:style-name="handelingen_al">Stand van zaken onderzoek naar autorisatiebeheer Handelsregister - 32761-219</text:p>
            <text:p text:style-name="handelingen_al">minister van Economische Zaken en Klimaat, M.A.M. Adriaansens - 21 april 2022</text:p>
            <text:p text:style-name="handelingen_al">Rondgezonden en gepubliceerd.</text:p>
            <text:p text:style-name="handelingen_al-groep_bottom"/>
          </text:section>
          <text:section text:name="al-groep_id1-2-1-5-131" text:style-name="handelingen_al-groep">
            <text:p text:style-name="handelingen_al">Informatie over het beroep op de Wet openbaarheid van bestuur over kopieën van de Weekberichten Internetmonitoring van de NCTV waarin namen van personen worden genoemd in de periode van 2017 tot en met heden - 32761-220</text:p>
            <text:p text:style-name="handelingen_al">minister van Justitie en Veiligheid, D. Yeşilgöz-Zegerius - 22 april 2022</text:p>
            <text:p text:style-name="handelingen_al">Rondgezonden en gepubliceerd.</text:p>
            <text:p text:style-name="handelingen_al-groep_bottom"/>
          </text:section>
          <text:section text:name="al-groep_id1-2-1-5-132" text:style-name="handelingen_al-groep">
            <text:p text:style-name="handelingen_al">Voortgang reactie op NRC-artikel "Duitse privacy-waakhond: regering moet Facebookpagina's sluiten" - 32761-221</text:p>
            <text:p text:style-name="handelingen_al">staatssecretaris van Binnenlandse Zaken en Koninkrijksrelaties, A.C. van Huffelen - 26 april 2022</text:p>
            <text:p text:style-name="handelingen_al">Rondgezonden en gepubliceerd.</text:p>
            <text:p text:style-name="handelingen_al-groep_bottom"/>
          </text:section>
          <text:section text:name="al-groep_id1-2-1-5-133" text:style-name="handelingen_al-groep">
            <text:p text:style-name="handelingen_al">Stand van zaken aanvullend onderzoek inkoop persoonlijke beschermingsmiddelen (PBM) - 32805-140</text:p>
            <text:p text:style-name="handelingen_al">minister voor Langdurige Zorg en Sport, C. Helder - 26 april 2022</text:p>
            <text:p text:style-name="handelingen_al">Rondgezonden en gepubliceerd.</text:p>
            <text:p text:style-name="handelingen_al-groep_bottom"/>
          </text:section>
          <text:section text:name="al-groep_id1-2-1-5-134" text:style-name="handelingen_al-groep">
            <text:p text:style-name="handelingen_al">Verkenning Afrekenbare Stoffenbalans - 32813-1037</text:p>
            <text:p text:style-name="handelingen_al">minister van Landbouw, Natuur en Voedselkwaliteit, H. Staghouwer - 21 april 2022</text:p>
            <text:p text:style-name="handelingen_al">Rondgezonden en gepubliceerd.</text:p>
            <text:p text:style-name="handelingen_al-groep_bottom"/>
          </text:section>
          <text:section text:name="al-groep_id1-2-1-5-135" text:style-name="handelingen_al-groep">
            <text:p text:style-name="handelingen_al">Extern onderzoek koolstoflekkage non-ETS - 32813-1038</text:p>
            <text:p text:style-name="handelingen_al">minister voor Klimaat en Energie, R.A.A. Jetten - 21 april 2022</text:p>
            <text:p text:style-name="handelingen_al">Rondgezonden en gepubliceerd.</text:p>
            <text:p text:style-name="handelingen_al-groep_bottom"/>
          </text:section>
          <text:section text:name="al-groep_id1-2-1-5-136" text:style-name="handelingen_al-groep">
            <text:p text:style-name="handelingen_al">Beleidsinzet biogrondstoffen - 32813-1039</text:p>
            <text:p text:style-name="handelingen_al">minister voor Klimaat en Energie, R.A.A. Jetten - 22 april 2022</text:p>
            <text:p text:style-name="handelingen_al">Rondgezonden en gepubliceerd.</text:p>
            <text:p text:style-name="handelingen_al-groep_bottom"/>
          </text:section>
          <text:section text:name="al-groep_id1-2-1-5-137" text:style-name="handelingen_al-groep">
            <text:p text:style-name="handelingen_al">Beantwoording vragen, gesteld tijdens het wetgevingsoverleg van 22 november 2021, over Integratie en maatschappelijke samenhang (beleidsartikel 13 van de begroting SZW 2022) - 32824-360</text:p>
            <text:p text:style-name="handelingen_al">minister van Sociale Zaken en Werkgelegenheid, C.E.G. van Gennip - 14 april 2022</text:p>
            <text:p text:style-name="handelingen_al">Rondgezonden en gepubliceerd.</text:p>
            <text:p text:style-name="handelingen_al-groep_bottom"/>
          </text:section>
          <text:section text:name="al-groep_id1-2-1-5-138" text:style-name="handelingen_al-groep">
            <text:p text:style-name="handelingen_al">Afschrift van de brief aan de commissarissen van de Koning, gedeputeerden, burgemeesters en wethouders over de taakstelling vergunninghouders in de tweede helft van 2022 - 32847-882</text:p>
            <text:p text:style-name="handelingen_al">minister voor Volkshuisvesting en Ruimtelijke Ordening, H.M. de Jonge - 20 april 2022</text:p>
            <text:p text:style-name="handelingen_al">Rondgezonden en gepubliceerd.</text:p>
            <text:p text:style-name="handelingen_al-groep_bottom"/>
          </text:section>
          <text:section text:name="al-groep_id1-2-1-5-139" text:style-name="handelingen_al-groep">
            <text:p text:style-name="handelingen_al">Beleid uitgebreide producentenverantwoordelijkheid - 32852-187</text:p>
            <text:p text:style-name="handelingen_al">staatssecretaris van Infrastructuur en Waterstaat, V.L.W.A. Heijnen - 21 april 2022</text:p>
            <text:p text:style-name="handelingen_al">Rondgezonden en gepubliceerd.</text:p>
            <text:p text:style-name="handelingen_al-groep_bottom"/>
          </text:section>
          <text:section text:name="al-groep_id1-2-1-5-140" text:style-name="handelingen_al-groep">
            <text:p text:style-name="handelingen_al">Ontwerpbesluit uitgebreide producentenverantwoordelijkheid textiel - 32852-188</text:p>
            <text:p text:style-name="handelingen_al">staatssecretaris van Infrastructuur en Waterstaat, V.L.W.A. Heijnen - 21 april 2022</text:p>
            <text:p text:style-name="handelingen_al">Rondgezonden en gepubliceerd.</text:p>
            <text:p text:style-name="handelingen_al-groep_bottom"/>
          </text:section>
          <text:section text:name="al-groep_id1-2-1-5-141" text:style-name="handelingen_al-groep">
            <text:p text:style-name="handelingen_al">Producten beoordeling afvalstof of product en experimenteren voor de circulaire economie - 32852-189</text:p>
            <text:p text:style-name="handelingen_al">staatssecretaris van Infrastructuur en Waterstaat, V.L.W.A. Heijnen - 21 april 2022</text:p>
            <text:p text:style-name="handelingen_al">Rondgezonden en gepubliceerd.</text:p>
            <text:p text:style-name="handelingen_al-groep_bottom"/>
          </text:section>
          <text:section text:name="al-groep_id1-2-1-5-142" text:style-name="handelingen_al-groep">
            <text:p text:style-name="handelingen_al">Tweede voortgangsrapportage beleidsprogramma circulair textiel - 32852-190</text:p>
            <text:p text:style-name="handelingen_al">staatssecretaris van Infrastructuur en Waterstaat, V.L.W.A. Heijnen - 22 april 2022</text:p>
            <text:p text:style-name="handelingen_al">Rondgezonden en gepubliceerd.</text:p>
            <text:p text:style-name="handelingen_al-groep_bottom"/>
          </text:section>
          <text:section text:name="al-groep_id1-2-1-5-143" text:style-name="handelingen_al-groep">
            <text:p text:style-name="handelingen_al">Derogatie van de Nitraatrichtlijn - 33037-439</text:p>
            <text:p text:style-name="handelingen_al">minister van Landbouw, Natuur en Voedselkwaliteit, H. Staghouwer - 26 april 2022</text:p>
            <text:p text:style-name="handelingen_al">Rondgezonden en gepubliceerd.</text:p>
            <text:p text:style-name="handelingen_al-groep_bottom"/>
          </text:section>
          <text:section text:name="al-groep_id1-2-1-5-144" text:style-name="handelingen_al-groep">
            <text:p text:style-name="handelingen_al">Voorhang wijziging van het Besluit activiteiten leefomgeving en het Omgevingsbesluit i.v.m. het beperken van emissies van kooldioxide door werkgebonden personenmobiliteit - 33118-231</text:p>
            <text:p text:style-name="handelingen_al">staatssecretaris van Infrastructuur en Waterstaat, V.L.W.A. Heijnen - 19 april 2022</text:p>
            <text:p text:style-name="handelingen_al">Rondgezonden en gepubliceerd.</text:p>
            <text:p text:style-name="handelingen_al-groep_bottom"/>
          </text:section>
          <text:section text:name="al-groep_id1-2-1-5-145" text:style-name="handelingen_al-groep">
            <text:p text:style-name="handelingen_al">Maandrapportage maart 2022 - Aansluiten op het Digitaal Stelsel Omgevingswet - 33118-232</text:p>
            <text:p text:style-name="handelingen_al">minister voor Volkshuisvesting en Ruimtelijke Ordening, H.M. de Jonge - 21 april 2022</text:p>
            <text:p text:style-name="handelingen_al">Rondgezonden en gepubliceerd.</text:p>
            <text:p text:style-name="handelingen_al-groep_bottom"/>
          </text:section>
          <text:section text:name="al-groep_id1-2-1-5-146" text:style-name="handelingen_al-groep">
            <text:p text:style-name="handelingen_al">Voorbereiding implementatie Wet open overheid - 33328-42</text:p>
            <text:p text:style-name="handelingen_al">minister van Binnenlandse Zaken en Koninkrijksrelaties, H.G.J. Bruins Slot - 26 april 2022</text:p>
            <text:p text:style-name="handelingen_al">Rondgezonden en gepubliceerd.</text:p>
            <text:p text:style-name="handelingen_al-groep_bottom"/>
          </text:section>
          <text:section text:name="al-groep_id1-2-1-5-147" text:style-name="handelingen_al-groep">
            <text:p text:style-name="handelingen_al">Voorbereiding besluitvorming gaswinning Groningenveld gasjaar 2022-2023 - 33529-1002</text:p>
            <text:p text:style-name="handelingen_al">staatssecretaris van Economische Zaken en Klimaat, J.A. Vijlbrief - 21 april 2022</text:p>
            <text:p text:style-name="handelingen_al">Rondgezonden en gepubliceerd.</text:p>
            <text:p text:style-name="handelingen_al-groep_bottom"/>
          </text:section>
          <text:section text:name="al-groep_id1-2-1-5-148" text:style-name="handelingen_al-groep">
            <text:p text:style-name="handelingen_al">Verlenging waardevermeerderingsregeling Groningen voorjaar 2022 - 33529-1003</text:p>
            <text:p text:style-name="handelingen_al">staatssecretaris van Economische Zaken en Klimaat, J.A. Vijlbrief - 22 april 2022</text:p>
            <text:p text:style-name="handelingen_al">Rondgezonden en gepubliceerd.</text:p>
            <text:p text:style-name="handelingen_al-groep_bottom"/>
          </text:section>
          <text:section text:name="al-groep_id1-2-1-5-149" text:style-name="handelingen_al-groep">
            <text:p text:style-name="handelingen_al">Reactie op gevraagde informatie bij het schriftelijk overleg afvalwaterinjectie in Twente (Kamerstuk 33529-945) - 33529-1004</text:p>
            <text:p text:style-name="handelingen_al">staatssecretaris van Economische Zaken en Klimaat, J.A. Vijlbrief - 21 april 2022</text:p>
            <text:p text:style-name="handelingen_al">Rondgezonden en gepubliceerd.</text:p>
            <text:p text:style-name="handelingen_al-groep_bottom"/>
          </text:section>
          <text:section text:name="al-groep_id1-2-1-5-150" text:style-name="handelingen_al-groep">
            <text:p text:style-name="handelingen_al">Onderzoeksrapport afstandsnormen voor windturbines - 33612-80</text:p>
            <text:p text:style-name="handelingen_al">minister voor Klimaat en Energie, R.A.A. Jetten - 21 april 2022</text:p>
            <text:p text:style-name="handelingen_al">Rondgezonden en gepubliceerd.</text:p>
            <text:p text:style-name="handelingen_al-groep_bottom"/>
          </text:section>
          <text:section text:name="al-groep_id1-2-1-5-151" text:style-name="handelingen_al-groep">
            <text:p text:style-name="handelingen_al">Zestiende voortgangsrapportage ERTMS - 33652-84</text:p>
            <text:p text:style-name="handelingen_al">staatssecretaris van Infrastructuur en Waterstaat, V.L.W.A. Heijnen - 04 mei 2022</text:p>
            <text:p text:style-name="handelingen_al">Rondgezonden en gepubliceerd.</text:p>
            <text:p text:style-name="handelingen_al-groep_bottom"/>
          </text:section>
          <text:section text:name="al-groep_id1-2-1-5-152" text:style-name="handelingen_al-groep">
            <text:p text:style-name="handelingen_al">Rapportage van de Raad van Advies voor de onafhankelijke risicobeoordeling Voedsel en Waren Autoriteit over 2020 - 33835-196</text:p>
            <text:p text:style-name="handelingen_al">minister van Landbouw, Natuur en Voedselkwaliteit, H. Staghouwer - 21 april 2022</text:p>
            <text:p text:style-name="handelingen_al">Rondgezonden en gepubliceerd.</text:p>
            <text:p text:style-name="handelingen_al-groep_bottom"/>
          </text:section>
          <text:section text:name="al-groep_id1-2-1-5-153" text:style-name="handelingen_al-groep">
            <text:p text:style-name="handelingen_al">Beantwoording vragen commissie over de reactie op verzoek commissie om een juridische analyse openstelling Wlz voor jeugdigen met een psychische stoornis - 34104-355</text:p>
            <text:p text:style-name="handelingen_al">staatssecretaris van Volksgezondheid, Welzijn en Sport, M. van Ooijen - 20 april 2022</text:p>
            <text:p text:style-name="handelingen_al">Rondgezonden en gepubliceerd.</text:p>
            <text:p text:style-name="handelingen_al-groep_bottom"/>
          </text:section>
          <text:section text:name="al-groep_id1-2-1-5-154" text:style-name="handelingen_al-groep">
            <text:p text:style-name="handelingen_al">Besluitvorming Rijksministerraad 8 april inzake Evaluatie Rijkswet financieel toezicht Curaçao en Sint-Maarten 2021 - 34269-8</text:p>
            <text:p text:style-name="handelingen_al">staatssecretaris van Binnenlandse Zaken en Koninkrijksrelaties, A.C. van Huffelen - 20 april 2022</text:p>
            <text:p text:style-name="handelingen_al">Rondgezonden en gepubliceerd.</text:p>
            <text:p text:style-name="handelingen_al-groep_bottom"/>
          </text:section>
          <text:section text:name="al-groep_id1-2-1-5-155" text:style-name="handelingen_al-groep">
            <text:p text:style-name="handelingen_al">Reactie op verzoek commissie over het behoud van de Johan Willem Friso-kazerne - 34919-88</text:p>
            <text:p text:style-name="handelingen_al">staatssecretaris van Defensie, C.A. van der Maat - 15 april 2022</text:p>
            <text:p text:style-name="handelingen_al">Rondgezonden en gepubliceerd.</text:p>
            <text:p text:style-name="handelingen_al-groep_bottom"/>
          </text:section>
          <text:section text:name="al-groep_id1-2-1-5-156" text:style-name="handelingen_al-groep">
            <text:p text:style-name="handelingen_al">Financiële reserves humanitaire hulp - 34952-157</text:p>
            <text:p text:style-name="handelingen_al">minister voor Buitenlandse Handel en Ontwikkelingssamenwerking, E.N.A.J. Schreinemacher - 12 april 2022</text:p>
            <text:p text:style-name="handelingen_al">Rondgezonden en gepubliceerd.</text:p>
            <text:p text:style-name="handelingen_al-groep_bottom"/>
          </text:section>
          <text:section text:name="al-groep_id1-2-1-5-157" text:style-name="handelingen_al-groep">
            <text:p text:style-name="handelingen_al">Uitvoering de motie van de leden Van Toorenburg en Paternotte over bezien in hoeverre een toezichthouder meerwaarde kan hebben (Kamerstuk 35228-29) - 35228-40</text:p>
            <text:p text:style-name="handelingen_al">minister van Justitie en Veiligheid, D. Yeşilgöz-Zegerius - 26 april 2022</text:p>
            <text:p text:style-name="handelingen_al">Rondgezonden en gepubliceerd.</text:p>
            <text:p text:style-name="handelingen_al-groep_bottom"/>
          </text:section>
          <text:section text:name="al-groep_id1-2-1-5-158" text:style-name="handelingen_al-groep">
            <text:p text:style-name="handelingen_al">Voorhang ontwerp-Verzamelregeling wijziging bestaande UPV's - 35267-30</text:p>
            <text:p text:style-name="handelingen_al">staatssecretaris van Infrastructuur en Waterstaat, V.L.W.A. Heijnen - 21 april 2022</text:p>
            <text:p text:style-name="handelingen_al">Rondgezonden en gepubliceerd.</text:p>
            <text:p text:style-name="handelingen_al-groep_bottom"/>
          </text:section>
          <text:section text:name="al-groep_id1-2-1-5-159" text:style-name="handelingen_al-groep">
            <text:p text:style-name="handelingen_al">Reactie op verzoek commissie inzake "Onderbouwing nieuwe Top 100 stikstof-bronnen" - 35334-179</text:p>
            <text:p text:style-name="handelingen_al">minister voor Natuur en Stikstof, Ch. van der Wal-Zeggelink - 29 april 2022</text:p>
            <text:p text:style-name="handelingen_al">Rondgezonden en gepubliceerd.</text:p>
            <text:p text:style-name="handelingen_al-groep_bottom"/>
          </text:section>
          <text:section text:name="al-groep_id1-2-1-5-160" text:style-name="handelingen_al-groep">
            <text:p text:style-name="handelingen_al">Langetermijnvisie coronasteun - 35420-485</text:p>
            <text:p text:style-name="handelingen_al">minister van Economische Zaken en Klimaat, M.A.M. Adriaansens - 01 april 2022</text:p>
            <text:p text:style-name="handelingen_al">Rondgezonden en gepubliceerd.</text:p>
            <text:p text:style-name="handelingen_al-groep_bottom"/>
          </text:section>
          <text:section text:name="al-groep_id1-2-1-5-161" text:style-name="handelingen_al-groep">
            <text:p text:style-name="handelingen_al">Brief houdende intrekking van het wetsvoorstel - 35479-12</text:p>
            <text:p text:style-name="handelingen_al">minister van Economische Zaken en Klimaat, M.A.M. Adriaansens - 26 april 2022</text:p>
            <text:p text:style-name="handelingen_al">Rondgezonden en gepubliceerd.</text:p>
            <text:p text:style-name="handelingen_al-groep_bottom"/>
          </text:section>
          <text:section text:name="al-groep_id1-2-1-5-162" text:style-name="handelingen_al-groep">
            <text:p text:style-name="handelingen_al">Inkleuring en stand van zaken invoeringstoets - 35510-96</text:p>
            <text:p text:style-name="handelingen_al">minister voor Rechtsbescherming, F.M. Weerwind - 21 april 2022</text:p>
            <text:p text:style-name="handelingen_al">Rondgezonden en gepubliceerd.</text:p>
            <text:p text:style-name="handelingen_al-groep_bottom"/>
          </text:section>
          <text:section text:name="al-groep_id1-2-1-5-163" text:style-name="handelingen_al-groep">
            <text:p text:style-name="handelingen_al">Voorhang ontwerpbesluit houdende zesde verlenging van de Tijdelijke wet maatregelen covid-19 - 35526-65</text:p>
            <text:p text:style-name="handelingen_al">minister van Volksgezondheid, Welzijn en Sport, E.J. Kuipers - 04 mei 2022</text:p>
            <text:p text:style-name="handelingen_al">Rondgezonden en gepubliceerd.</text:p>
            <text:p text:style-name="handelingen_al-groep_bottom"/>
          </text:section>
          <text:section text:name="al-groep_id1-2-1-5-164" text:style-name="handelingen_al-groep">
            <text:p text:style-name="handelingen_al">Uitvoering van de motie van de leden Slootweg en Van Kent over middelen om de tekorten bij sw-bedrijven eenmalig aan te vullen (Kamerstuk 35644-6) en van de motie van de leden Ceder en Palland over een grotere rol voor sociaal ontwikkelbedrijven bij het aan het werk helpen van mensen die langs de kant staan (Kamerstuk 35925-XV-63) - 35644-15</text:p>
            <text:p text:style-name="handelingen_al">minister voor Armoedebeleid, Participatie en Pensioenen, C.J. Schouten - 03 mei 2022</text:p>
            <text:p text:style-name="handelingen_al">Rondgezonden en gepubliceerd.</text:p>
            <text:p text:style-name="handelingen_al-groep_bottom"/>
          </text:section>
          <text:section text:name="al-groep_id1-2-1-5-165" text:style-name="handelingen_al-groep">
            <text:p text:style-name="handelingen_al">Gevolgen verstoring materiaalketen op project Maaslijn - 35925-A-69</text:p>
            <text:p text:style-name="handelingen_al">staatssecretaris van Infrastructuur en Waterstaat, V.L.W.A. Heijnen - 20 april 2022</text:p>
            <text:p text:style-name="handelingen_al">Rondgezonden en gepubliceerd.</text:p>
            <text:p text:style-name="handelingen_al-groep_bottom"/>
          </text:section>
          <text:section text:name="al-groep_id1-2-1-5-166" text:style-name="handelingen_al-groep">
            <text:p text:style-name="handelingen_al">Wob-besluit duurzaamheidsplannen Paleis Huis ten Bosch - 35925-I-13</text:p>
            <text:p text:style-name="handelingen_al">minister voor Volkshuisvesting en Ruimtelijke Ordening, H.M. de Jonge - 03 mei 2022</text:p>
            <text:p text:style-name="handelingen_al">Rondgezonden en gepubliceerd.</text:p>
            <text:p text:style-name="handelingen_al-groep_bottom"/>
          </text:section>
          <text:section text:name="al-groep_id1-2-1-5-167" text:style-name="handelingen_al-groep">
            <text:p text:style-name="handelingen_al">Toezegging informeren Kamer voor het meireces over de invoering van de dubbele kinderbijslag - 35925-IV-62</text:p>
            <text:p text:style-name="handelingen_al">staatssecretaris van Binnenlandse Zaken en Koninkrijksrelaties, A.C. van Huffelen - 25 april 2022</text:p>
            <text:p text:style-name="handelingen_al">Rondgezonden en gepubliceerd.</text:p>
            <text:p text:style-name="handelingen_al-groep_bottom"/>
          </text:section>
          <text:section text:name="al-groep_id1-2-1-5-168" text:style-name="handelingen_al-groep">
            <text:p text:style-name="handelingen_al">Overzicht uitgaven en gederfde inkomsten fossiele brandstoffen - 35925-IX-29</text:p>
            <text:p text:style-name="handelingen_al">staatssecretaris van Financiën, M.L.A. van Rij - 13 april 2022</text:p>
            <text:p text:style-name="handelingen_al">Rondgezonden en gepubliceerd.</text:p>
            <text:p text:style-name="handelingen_al-groep_bottom"/>
          </text:section>
          <text:section text:name="al-groep_id1-2-1-5-169" text:style-name="handelingen_al-groep">
            <text:p text:style-name="handelingen_al">Toezegging herziening beleid afstoten van overtollig Defensiematerieel - 35925-K-10</text:p>
            <text:p text:style-name="handelingen_al">staatssecretaris van Defensie, C.A. van der Maat - 21 april 2022</text:p>
            <text:p text:style-name="handelingen_al">Rondgezonden en gepubliceerd.</text:p>
            <text:p text:style-name="handelingen_al-groep_bottom"/>
          </text:section>
          <text:section text:name="al-groep_id1-2-1-5-170" text:style-name="handelingen_al-groep">
            <text:p text:style-name="handelingen_al">Reactie op verzoek commissie over te verwachten kabinetsbrieven 2022 m.b.t. het ministerie van Buitenlandse Zaken - 35925-V-87</text:p>
            <text:p text:style-name="handelingen_al">minister van Buitenlandse Zaken, W.B. Hoekstra - 29 april 2022</text:p>
            <text:p text:style-name="handelingen_al">Rondgezonden en gepubliceerd.</text:p>
            <text:p text:style-name="handelingen_al-groep_bottom"/>
          </text:section>
          <text:section text:name="al-groep_id1-2-1-5-171" text:style-name="handelingen_al-groep">
            <text:p text:style-name="handelingen_al">Reactie op verzoek commissie over een afschrift van het antwoord op de brief over het verliezen van de Nederlandse nationaliteit door aanneming van andere nationaliteit bij langdurig verblijf in het buitenland - 35925-VI-145</text:p>
            <text:p text:style-name="handelingen_al">staatssecretaris van Justitie en Veiligheid, E. van der Burg - 03 mei 2022</text:p>
            <text:p text:style-name="handelingen_al">Rondgezonden en gepubliceerd.</text:p>
            <text:p text:style-name="handelingen_al-groep_bottom"/>
          </text:section>
          <text:section text:name="al-groep_id1-2-1-5-172" text:style-name="handelingen_al-groep">
            <text:p text:style-name="handelingen_al">Stand van zaken Friese taal - 35925-VII-146</text:p>
            <text:p text:style-name="handelingen_al">minister van Binnenlandse Zaken en Koninkrijksrelaties, H.G.J. Bruins Slot - 25 april 2022</text:p>
            <text:p text:style-name="handelingen_al">Rondgezonden en gepubliceerd.</text:p>
            <text:p text:style-name="handelingen_al-groep_bottom"/>
          </text:section>
          <text:section text:name="al-groep_id1-2-1-5-173" text:style-name="handelingen_al-groep">
            <text:p text:style-name="handelingen_al">Reactie op verzoek commissie over de stand van zaken ten aanzien van het onafhankelijk nationaal onderzoek slavernijverleden - 35925-VII-147</text:p>
            <text:p text:style-name="handelingen_al">minister van Binnenlandse Zaken en Koninkrijksrelaties, H.G.J. Bruins Slot - 22 april 2022</text:p>
            <text:p text:style-name="handelingen_al">Rondgezonden en gepubliceerd.</text:p>
            <text:p text:style-name="handelingen_al-groep_bottom"/>
          </text:section>
          <text:section text:name="al-groep_id1-2-1-5-174" text:style-name="handelingen_al-groep">
            <text:p text:style-name="handelingen_al">Reactie op verzoek commissie over de informatie- en werkafspraken tussen de Tweede Kamer en het kabinet - 35925-VII-148</text:p>
            <text:p text:style-name="handelingen_al">minister-president, M. Rutte - 04 mei 2022</text:p>
            <text:p text:style-name="handelingen_al">Rondgezonden en gepubliceerd.</text:p>
            <text:p text:style-name="handelingen_al-groep_bottom"/>
          </text:section>
          <text:section text:name="al-groep_id1-2-1-5-175" text:style-name="handelingen_al-groep">
            <text:p text:style-name="handelingen_al">Uitvoering bekostiging schooljaar 2022-2023 Nationaal Programma Onderwijs - 35925-VIII-167</text:p>
            <text:p text:style-name="handelingen_al">minister voor Primair en Voortgezet Onderwijs, A.D. Wiersma - 21 april 2022</text:p>
            <text:p text:style-name="handelingen_al">Rondgezonden en gepubliceerd.</text:p>
            <text:p text:style-name="handelingen_al-groep_bottom"/>
          </text:section>
          <text:section text:name="al-groep_id1-2-1-5-176" text:style-name="handelingen_al-groep">
            <text:p text:style-name="handelingen_al">Diversiteit en inclusiviteit - 35925-X-71</text:p>
            <text:p text:style-name="handelingen_al">staatssecretaris van Defensie, C.A. van der Maat - 29 maart 2022</text:p>
            <text:p text:style-name="handelingen_al">Rondgezonden en gepubliceerd.</text:p>
            <text:p text:style-name="handelingen_al-groep_bottom"/>
          </text:section>
          <text:section text:name="al-groep_id1-2-1-5-177" text:style-name="handelingen_al-groep">
            <text:p text:style-name="handelingen_al">Rapport van de Inspectie Veiligheid Defensie "Risico's van grensverleggende activiteiten. Onderzoek naar het overlijden van een militair tijdens civiel parachutespringen op Teuge 23 juli 2019" - 35925-X-72</text:p>
            <text:p text:style-name="handelingen_al">staatssecretaris van Defensie, C.A. van der Maat - 21 april 2022</text:p>
            <text:p text:style-name="handelingen_al">Rondgezonden en gepubliceerd.</text:p>
            <text:p text:style-name="handelingen_al-groep_bottom"/>
          </text:section>
          <text:section text:name="al-groep_id1-2-1-5-178" text:style-name="handelingen_al-groep">
            <text:p text:style-name="handelingen_al">Beroep op CW artikel 2.27 t.a.v. maatregelen versnelde aanvulling inzetvoorraad munitie ten behoeve van hoofdtaak 1 - 35925-X-73</text:p>
            <text:p text:style-name="handelingen_al">minister van Defensie, K.H. Ollongren - 29 april 2022</text:p>
            <text:p text:style-name="handelingen_al">Rondgezonden en gepubliceerd.</text:p>
            <text:p text:style-name="handelingen_al-groep_bottom"/>
          </text:section>
          <text:section text:name="al-groep_id1-2-1-5-179" text:style-name="handelingen_al-groep">
            <text:p text:style-name="handelingen_al">Versnelde aanvulling inzetvoorraad munitie - 35925-X-74</text:p>
            <text:p text:style-name="handelingen_al">staatssecretaris van Defensie, C.A. van der Maat - 29 april 2022</text:p>
            <text:p text:style-name="handelingen_al">Rondgezonden en gepubliceerd.</text:p>
            <text:p text:style-name="handelingen_al-groep_bottom"/>
          </text:section>
          <text:section text:name="al-groep_id1-2-1-5-180" text:style-name="handelingen_al-groep">
            <text:p text:style-name="handelingen_al">Antwoorden op vragen commissie over het jaarplan 2022 Kustwacht voor het Koninkrijk der Nederlanden in het Caribisch gebied - 35925-X-75</text:p>
            <text:p text:style-name="handelingen_al">minister van Defensie, K.H. Ollongren - 22 april 2022</text:p>
            <text:p text:style-name="handelingen_al">Rondgezonden en gepubliceerd.</text:p>
            <text:p text:style-name="handelingen_al-groep_bottom"/>
          </text:section>
          <text:section text:name="al-groep_id1-2-1-5-181" text:style-name="handelingen_al-groep">
            <text:p text:style-name="handelingen_al">Reactie op verzoek commissie over een brief van een burger inzake de inhuur van schietinstructeurs - 35925-X-76</text:p>
            <text:p text:style-name="handelingen_al">staatssecretaris van Defensie, C.A. van der Maat - 22 april 2022</text:p>
            <text:p text:style-name="handelingen_al">Rondgezonden en gepubliceerd.</text:p>
            <text:p text:style-name="handelingen_al-groep_bottom"/>
          </text:section>
          <text:section text:name="al-groep_id1-2-1-5-182" text:style-name="handelingen_al-groep">
            <text:p text:style-name="handelingen_al">Evaluatie subsidieregeling Dutch Cycling Embassy - 35925-XII-100</text:p>
            <text:p text:style-name="handelingen_al">staatssecretaris van Infrastructuur en Waterstaat, V.L.W.A. Heijnen - 19 april 2022</text:p>
            <text:p text:style-name="handelingen_al">Rondgezonden en gepubliceerd.</text:p>
            <text:p text:style-name="handelingen_al-groep_bottom"/>
          </text:section>
          <text:section text:name="al-groep_id1-2-1-5-183" text:style-name="handelingen_al-groep">
            <text:p text:style-name="handelingen_al">Drone-inspecties vuurtoren Kijkduin - 35925-XII-101</text:p>
            <text:p text:style-name="handelingen_al">minister van Infrastructuur en Waterstaat, M.G.J. Harbers - 06 mei 2022</text:p>
            <text:p text:style-name="handelingen_al">Rondgezonden en gepubliceerd.</text:p>
            <text:p text:style-name="handelingen_al-groep_bottom"/>
          </text:section>
          <text:section text:name="al-groep_id1-2-1-5-184" text:style-name="handelingen_al-groep">
            <text:p text:style-name="handelingen_al">Publicatie cijfers stalbranden 2021 - 35925-XIV-149</text:p>
            <text:p text:style-name="handelingen_al">minister van Landbouw, Natuur en Voedselkwaliteit, H. Staghouwer - 21 april 2022</text:p>
            <text:p text:style-name="handelingen_al">Rondgezonden en gepubliceerd.</text:p>
            <text:p text:style-name="handelingen_al-groep_bottom"/>
          </text:section>
          <text:section text:name="al-groep_id1-2-1-5-185" text:style-name="handelingen_al-groep">
            <text:p text:style-name="handelingen_al">Bekostiging investeringsvoorstellen tweede ronde Nationaal Groeifonds - 35925-XIX-12</text:p>
            <text:p text:style-name="handelingen_al">minister van Economische Zaken en Klimaat, M.A.M. Adriaansens - 14 april 2022</text:p>
            <text:p text:style-name="handelingen_al">Rondgezonden en gepubliceerd.</text:p>
            <text:p text:style-name="handelingen_al-groep_bottom"/>
          </text:section>
          <text:section text:name="al-groep_id1-2-1-5-186" text:style-name="handelingen_al-groep">
            <text:p text:style-name="handelingen_al">Kabinetsreactie advies Rli over het Nationaal Groeifonds en beantwoording motie van het lid Romke de Jong c.s. over wet- en regelgeving waarmee gekozen projecten kunnen worden ondersteund - 35925-XIX-13</text:p>
            <text:p text:style-name="handelingen_al">minister van Economische Zaken en Klimaat, M.A.M. Adriaansens - 14 april 2022</text:p>
            <text:p text:style-name="handelingen_al">Rondgezonden en gepubliceerd.</text:p>
            <text:p text:style-name="handelingen_al-groep_bottom"/>
          </text:section>
          <text:section text:name="al-groep_id1-2-1-5-187" text:style-name="handelingen_al-groep">
            <text:p text:style-name="handelingen_al">Garantie budget energietoeslag - 35925-XV-151</text:p>
            <text:p text:style-name="handelingen_al">minister voor Armoedebeleid, Participatie en Pensioenen, C.J. Schouten - 28 april 2022</text:p>
            <text:p text:style-name="handelingen_al">Rondgezonden en gepubliceerd.</text:p>
            <text:p text:style-name="handelingen_al-groep_bottom"/>
          </text:section>
          <text:section text:name="al-groep_id1-2-1-5-188" text:style-name="handelingen_al-groep">
            <text:p text:style-name="handelingen_al">Afschrift van het koninklijk besluit houdende de benoeming van de heer E.H.M. Druijf tot het lid van de toetsingscommissie inzet bevoegdheden - 35939-3</text:p>
            <text:p text:style-name="handelingen_al">minister-president, M. Rutte - 22 april 2022</text:p>
            <text:p text:style-name="handelingen_al">Rondgezonden en gepubliceerd.</text:p>
            <text:p text:style-name="handelingen_al-groep_bottom"/>
          </text:section>
          <text:section text:name="al-groep_id1-2-1-5-189" text:style-name="handelingen_al-groep">
            <text:p text:style-name="handelingen_al">Verslag houdende een lijst van vragen en antwoorden - 36022-3</text:p>
            <text:p text:style-name="handelingen_al">minister voor Primair en Voortgezet Onderwijs, A.D. Wiersma - 25 april 2022</text:p>
            <text:p text:style-name="handelingen_al">Rondgezonden en gepubliceerd.</text:p>
            <text:p text:style-name="handelingen_al-groep_bottom"/>
          </text:section>
          <text:section text:name="al-groep_id1-2-1-5-190" text:style-name="handelingen_al-groep">
            <text:p text:style-name="handelingen_al">Antwoorden op vragen commissie over de wijziging van de Douaneovereenkomst inzake het internationale vervoer van goederen onder dekking van carnets TIR (TIR-Overeenkomst); Genève, 15 oktober 2020 - 36039-(R2163)-3</text:p>
            <text:p text:style-name="handelingen_al">staatssecretaris van Financiën, A. de Vries - 06 mei 2022</text:p>
            <text:p text:style-name="handelingen_al">Rondgezonden en gepubliceerd.</text:p>
            <text:p text:style-name="handelingen_al-groep_bottom"/>
          </text:section>
          <text:section text:name="al-groep_id1-2-1-5-191" text:style-name="handelingen_al-groep">
            <text:p text:style-name="handelingen_al">Faillissement Amsterdam Trade Bank - 36045-68</text:p>
            <text:p text:style-name="handelingen_al">minister van Financiën, S.A.M. Kaag - 23 april 2022</text:p>
            <text:p text:style-name="handelingen_al">Rondgezonden en gepubliceerd.</text:p>
            <text:p text:style-name="handelingen_al-groep_bottom"/>
          </text:section>
          <text:section text:name="al-groep_id1-2-1-5-192" text:style-name="handelingen_al-groep">
            <text:p text:style-name="handelingen_al">Verslag van het werkbezoek van de minister voor Buitenlandse Handel en Ontwikkelingssamenwerking aan de multilaterale instellingen in Genève, 28-29 maart 2022 - 36045-69</text:p>
            <text:p text:style-name="handelingen_al">minister voor Buitenlandse Handel en Ontwikkelingssamenwerking, E.N.A.J. Schreinemacher - 07 april 2022</text:p>
            <text:p text:style-name="handelingen_al">Rondgezonden en gepubliceerd.</text:p>
            <text:p text:style-name="handelingen_al-groep_bottom"/>
          </text:section>
          <text:section text:name="al-groep_id1-2-1-5-193" text:style-name="handelingen_al-groep">
            <text:p text:style-name="handelingen_al">Stand van zaken omtrent de naleving en handhaving van de EU-sancties tegen Rusland in Nederland - 36045-70</text:p>
            <text:p text:style-name="handelingen_al">minister van Buitenlandse Zaken, W.B. Hoekstra - 21 april 2022</text:p>
            <text:p text:style-name="handelingen_al">Rondgezonden en gepubliceerd.</text:p>
            <text:p text:style-name="handelingen_al-groep_bottom"/>
          </text:section>
          <text:section text:name="al-groep_id1-2-1-5-194" text:style-name="handelingen_al-groep">
            <text:p text:style-name="handelingen_al">Reactie op verzoek commissie over mogelijke aankomst tanker met Russische olie in de haven van Rotterdam - 36045-71</text:p>
            <text:p text:style-name="handelingen_al">minister van Buitenlandse Zaken, W.B. Hoekstra - 29 april 2022</text:p>
            <text:p text:style-name="handelingen_al">Rondgezonden en gepubliceerd.</text:p>
            <text:p text:style-name="handelingen_al-groep_bottom"/>
          </text:section>
          <text:section text:name="al-groep_id1-2-1-5-195" text:style-name="handelingen_al-groep">
            <text:p text:style-name="handelingen_al">Zesde incidentele suppletoire begroting 2022 ministerie van VWS - 36086-3</text:p>
            <text:p text:style-name="handelingen_al">minister van Volksgezondheid, Welzijn en Sport, E.J. Kuipers - 22 april 2022</text:p>
            <text:p text:style-name="handelingen_al">Rondgezonden en gepubliceerd.</text:p>
            <text:p text:style-name="handelingen_al-groep_bottom"/>
          </text:section>
          <text:section text:name="al-groep_id1-2-1-5-196" text:style-name="handelingen_al-groep">
            <text:p text:style-name="handelingen_al">De volgende brieven:</text:p>
            <text:p text:style-name="handelingen_al-groep_bottom"/>
          </text:section>
          <text:section text:name="al-groep_id1-2-1-5-197" text:style-name="handelingen_al-groep">
            <text:p text:style-name="handelingen_al">Toestemming deelname van de Handelsattaché PVEU aan een technische briefing over het proces rondom de totstandkoming van EU-handelsakkoorden - 2022Z05383</text:p>
            <text:p text:style-name="handelingen_al">minister voor Buitenlandse Handel en Ontwikkelingssamenwerking, E.N.A.J. Schreinemacher - 21 maart 2022</text:p>
            <text:p text:style-name="handelingen_al">Doorzenden aan de betrokken commissie(s).</text:p>
            <text:p text:style-name="handelingen_al-groep_bottom"/>
          </text:section>
          <text:section text:name="al-groep_id1-2-1-5-198" text:style-name="handelingen_al-groep">
            <text:p text:style-name="handelingen_al">Toestemming deelname aan een technische briefing door de Watergezant omtrent de VN 2023-conferentie en de mogelijke effecten voor de relatie met ontwikkelingssamenwerking en buitenlandse handel - 2022Z06496</text:p>
            <text:p text:style-name="handelingen_al">minister van Infrastructuur en Waterstaat, M.G.J. Harbers - 04 april 2022</text:p>
            <text:p text:style-name="handelingen_al">Doorzenden aan de betrokken commissie(s).</text:p>
            <text:p text:style-name="handelingen_al-groep_bottom"/>
          </text:section>
          <text:section text:name="al-groep_id1-2-1-5-199" text:style-name="handelingen_al-groep">
            <text:p text:style-name="handelingen_al">Reactie op verzoek commissie om terugkoppeling van het gesprek met de Food4all-coalitie - 2022Z06628</text:p>
            <text:p text:style-name="handelingen_al">minister voor Buitenlandse Handel en Ontwikkelingssamenwerking, E.N.A.J. Schreinemacher - 05 april 2022</text:p>
            <text:p text:style-name="handelingen_al">Doorzenden aan de betrokken commissie(s).</text:p>
            <text:p text:style-name="handelingen_al-groep_bottom"/>
          </text:section>
          <text:section text:name="al-groep_id1-2-1-5-200" text:style-name="handelingen_al-groep">
            <text:p text:style-name="handelingen_al">Toestemming deelname aan een technische briefing over het EU-richtlijnvoorstel bestrijding geweld tegen vrouwen en huiselijk geweld - 2022Z07741</text:p>
            <text:p text:style-name="handelingen_al">minister van Justitie en Veiligheid, D. Yeşilgöz-Zegerius - 19 april 2022</text:p>
            <text:p text:style-name="handelingen_al">Doorzenden aan de betrokken commissie(s).</text:p>
            <text:p text:style-name="handelingen_al-groep_bottom"/>
          </text:section>
          <text:section text:name="al-groep_id1-2-1-5-201" text:style-name="handelingen_al-groep">
            <text:p text:style-name="handelingen_al">Reactie op verzoek commissie over aanvraag Wlz-indicatie - 2022Z07819</text:p>
            <text:p text:style-name="handelingen_al">minister voor Langdurige Zorg en Sport, C. Helder - 19 april 2022</text:p>
            <text:p text:style-name="handelingen_al">Doorzenden aan de betrokken commissie(s).</text:p>
            <text:p text:style-name="handelingen_al-groep_bottom"/>
          </text:section>
          <text:section text:name="al-groep_id1-2-1-5-202" text:style-name="handelingen_al-groep">
            <text:p text:style-name="handelingen_al">Verslag plenaire vergadering Financial Action Task Force (FATF) maart 2022 - 2022Z07870</text:p>
            <text:p text:style-name="handelingen_al">minister van Financiën, S.A.M. Kaag - 19 april 2022</text:p>
            <text:p text:style-name="handelingen_al">Doorzenden aan de betrokken commissie(s).</text:p>
            <text:p text:style-name="handelingen_al-groep_bottom"/>
          </text:section>
          <text:section text:name="al-groep_id1-2-1-5-203" text:style-name="handelingen_al-groep">
            <text:p text:style-name="handelingen_al">Gemeentenieuws van SZW 2022-2 - 2022Z08017</text:p>
            <text:p text:style-name="handelingen_al">minister van Sociale Zaken en Werkgelegenheid, C.E.G. van Gennip - 20 april 2022</text:p>
            <text:p text:style-name="handelingen_al">Doorzenden aan de betrokken commissie(s).</text:p>
            <text:p text:style-name="handelingen_al-groep_bottom"/>
          </text:section>
          <text:section text:name="al-groep_id1-2-1-5-204" text:style-name="handelingen_al-groep">
            <text:p text:style-name="handelingen_al">Overzicht ILT-publicaties - 2022Z08188</text:p>
            <text:p text:style-name="handelingen_al">minister van Infrastructuur en Waterstaat, M.G.J. Harbers - 21 april 2022</text:p>
            <text:p text:style-name="handelingen_al">Doorzenden aan de betrokken commissie(s).</text:p>
            <text:p text:style-name="handelingen_al-groep_bottom"/>
          </text:section>
          <text:section text:name="al-groep_id1-2-1-5-205" text:style-name="handelingen_al-groep">
            <text:p text:style-name="handelingen_al">Verzoek uitstel commissiedebat Systeemtransitie en klimaatbeleid na 2030 van 12 mei 2022 - 2022Z08452</text:p>
            <text:p text:style-name="handelingen_al">minister voor Klimaat en Energie, R.A.A. Jetten - 28 april 2022</text:p>
            <text:p text:style-name="handelingen_al">Doorzenden aan de betrokken commissie(s).</text:p>
            <text:p text:style-name="handelingen_al-groep_bottom"/>
          </text:section>
          <text:section text:name="al-groep_id1-2-1-5-206" text:style-name="handelingen_al-groep">
            <text:p text:style-name="handelingen_al">Initiatiefnota:</text:p>
            <text:p text:style-name="handelingen_al-groep_bottom"/>
          </text:section>
          <text:section text:name="al-groep_id1-2-1-5-207" text:style-name="handelingen_al-groep">
            <text:p text:style-name="handelingen_al">Initiatiefnota van de leden Dassen en Omtzigt over wettelijke maatregelen om de integriteit bij bewindspersonen en de ambtelijke top te bevorderen - 36101</text:p>
            <text:p text:style-name="handelingen_al">Tweede Kamerlid, L.A.J.M. Dassen (Volt) - 09 mei 2022</text:p>
            <text:p text:style-name="handelingen_al">Rondgezonden en gepubliceerd.</text:p>
            <text:p text:style-name="handelingen_al-groep_bottom"/>
          </text:section>
          <text:section text:name="al-groep_id1-2-1-5-208" text:style-name="handelingen_al-groep">
            <text:p text:style-name="handelingen_al">De Voorzitter stelt voor, te stellen in handen van:</text:p>
            <text:p text:style-name="handelingen_al-groep_bottom"/>
          </text:section>
          <text:section text:name="al-groep_id1-2-1-5-209" text:style-name="handelingen_al-groep">
            <text:p text:style-name="handelingen_al">a. de vaste commissie voor Digitale Zaken:</text:p>
            <text:p text:style-name="handelingen_al">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36084);</text:p>
            <text:p text:style-name="handelingen_al-groep_bottom"/>
          </text:section>
          <text:section text:name="al-groep_id1-2-1-5-210" text:style-name="handelingen_al-groep">
            <text:p text:style-name="handelingen_al">b. de vaste commissie voor Justitie en Veiligheid:</text:p>
            <text:p text:style-name="handelingen_al">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 (36085);</text:p>
            <text:p text:style-name="handelingen_al-groep_bottom"/>
          </text:section>
          <text:section text:name="al-groep_id1-2-1-5-211" text:style-name="handelingen_al-groep">
            <text:p text:style-name="handelingen_al">c. de vaste commissie voor Financiën:</text:p>
            <text:p text:style-name="handelingen_al">Wijziging van enkele belastingwetten (Wet aanvullende fiscale koopkrachtmaatregelen 2022) (36088);</text:p>
            <text:p text:style-name="handelingen_al-groep_bottom"/>
          </text:section>
          <text:section text:name="al-groep_id1-2-1-5-212" text:style-name="handelingen_al-groep">
            <text:p text:style-name="handelingen_al">d. de vaste commissie voor Economische Zaken en Klimaat:</text:p>
            <text:p text:style-name="handelingen_al">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 (36093);</text:p>
            <text:p text:style-name="handelingen_al">Wijziging van het voorstel van wet tot wijziging van de Tijdelijke wet Groningen in verband met de versterking van gebouwen in de provincie Groningen (novelle verbetering uitvoerbaarheid) (36094);</text:p>
            <text:p text:style-name="handelingen_al-groep_bottom"/>
          </text:section>
          <text:section text:name="al-groep_id1-2-1-5-213" text:style-name="handelingen_al-groep">
            <text:p text:style-name="handelingen_al">e. de vaste commissie voor Binnenlandse Zaken:</text:p>
            <text:p text:style-name="handelingen_al">Initiatiefnota van de leden Dassen en Omtzigt over wettelijke maatregelen om de integriteit bij bewindspersonen en de ambtelijke top te bevorderen (36101).</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7-3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7-20</meta:user-defined>
    <meta:user-defined meta:name="DCTERMS.W3CDTF/DCTERMS.issued">2022-05-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5-10</meta:user-defined>
    <meta:user-defined meta:name="OVERHEIDop.handelingenItemNummer">35</meta:user-defined>
    <meta:user-defined meta:name="OVERHEIDop.publicationIssue">77</meta:user-defined>
    <meta:user-defined meta:name="OVERHEIDop.publicationName">Handelingen</meta:user-defined>
    <meta:user-defined meta:name="OVERHEIDop.vergaderjaar">2021-2022</meta:user-defined>
    <meta:user-defined meta:name="OVERHEIDop.versieInformatie"/>
  </office:meta>
</office:document-meta>
</file>