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Hoofdlijnen Defensie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oofdlijnen Defensie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mmelburg/Boswijk over versterking van gezamenlijke inkoop, interoperabiliteit en samenwerking met andere EU-landen op het gebied van onderhoud (<text:a xlink:href="kst-35925-X-65" xlink:type="simple">35925-X</text:a>, nr. <text:a xlink:href="kst-35925-X-65" xlink:type="simple">65</text:a>);</text:p>
              </text:list-item>
              <text:list-item text:style-override="id1-2-1-3-3-1-2">
                <text:number>-</text:number>
                <text:p text:style-name="handelingen_al">de motie-Boswijk c.s. over voorstellen voor innovatieve vormen van diensttijd (<text:a xlink:href="kst-35925-X-67" xlink:type="simple">35925-X</text:a>, nr. <text:a xlink:href="kst-35925-X-67" xlink:type="simple">67</text:a>);</text:p>
              </text:list-item>
              <text:list-item text:style-override="id1-2-1-3-3-1-3">
                <text:number>-</text:number>
                <text:p text:style-name="handelingen_al">de motie-Goudzwaard over een substantiële salarisverhoging voor Defensiepersoneel (<text:a xlink:href="kst-35925-X-68" xlink:type="simple">35925-X</text:a>, nr. <text:a xlink:href="kst-35925-X-68" xlink:type="simple">68</text:a>);</text:p>
              </text:list-item>
              <text:list-item text:style-override="id1-2-1-3-3-1-4">
                <text:number>-</text:number>
                <text:p text:style-name="handelingen_al">de motie-Valstar c.s. over steun voor bewapening van de MQ-9 Reaper (<text:a xlink:href="kst-35925-X-69" xlink:type="simple">35925-X</text:a>, nr. <text:a xlink:href="kst-35925-X-69" xlink:type="simple">69</text:a>);</text:p>
              </text:list-item>
              <text:list-item text:style-override="id1-2-1-3-3-1-5">
                <text:number>-</text:number>
                <text:p text:style-name="handelingen_al">de motie-Valstar c.s. over pilots voor het versneld overgaan tot aanschaf van materieel (<text:a xlink:href="kst-35925-X-70" xlink:type="simple">35925-X</text:a>, nr. <text:a xlink:href="kst-35925-X-70" xlink:type="simple">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mmelburg/Boswijk (<text:a xlink:href="kst-35925-X-65" xlink:type="simple">35925-X</text:a>, nr. <text:a xlink:href="kst-35925-X-65" xlink:type="simple">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Lid Gündoğan, de PvdA, D66, Lid Omtzigt, de ChristenUnie, de VVD,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swijk c.s. (<text:a xlink:href="kst-35925-X-67" xlink:type="simple">35925-X</text:a>, nr. <text:a xlink:href="kst-35925-X-67" xlink:type="simple">6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Volt, DENK, Fractie Den Haan,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oudzwaard (<text:a xlink:href="kst-35925-X-68" xlink:type="simple">35925-X</text:a>, nr. <text:a xlink:href="kst-35925-X-68" xlink:type="simple">6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Lid Gündoğan, de PvdA, de PvdD,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lstar c.s. (<text:a xlink:href="kst-35925-X-69" xlink:type="simple">35925-X</text:a>, nr. <text:a xlink:href="kst-35925-X-69" xlink:type="simple">6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lstar c.s. (<text:a xlink:href="kst-35925-X-70" xlink:type="simple">35925-X</text:a>, nr. <text:a xlink:href="kst-35925-X-70" xlink:type="simple">7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Fractie Den Haan, Lid Gündoğan, de PvdA,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mee zijn we aan het einde gekomen van deze lange stemmingslijst. Ik dank de minister voor haar aanwezigheid. Ik schors de vergadering voor een enkel moment en dan gaan we over tot de regeling van werkzaamhed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9</meta:user-defined>
    <meta:user-defined meta:name="DC.title">Stemmingen moties Hoofdlijnen Defens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65</meta:user-defined>
    <meta:user-defined meta:name="OVERHEIDop.behandeldDossier">35925-X;67</meta:user-defined>
    <meta:user-defined meta:name="OVERHEIDop.behandeldDossier">35925-X;68</meta:user-defined>
    <meta:user-defined meta:name="OVERHEIDop.behandeldDossier">35925-X;69</meta:user-defined>
    <meta:user-defined meta:name="OVERHEIDop.behandeldDossier">35925-X;70</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2-05-10</meta:user-defined>
    <meta:user-defined meta:name="OVERHEIDop.handelingenItemNummer">29</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