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motie Vreemdelingen- en asielbeleid</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Vreemdelingen- en asiel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over bij noodwetgeving geen onderscheid maken naar herkomst van mensen die recht op opvang in Nederland hebben (<text:a xlink:href="kst-19637-2850" xlink:type="simple">19637</text:a>, nr. <text:a xlink:href="kst-19637-2850" xlink:type="simple">28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 (<text:a xlink:href="kst-19637-2850" xlink:type="simple">19637</text:a>, nr. <text:a xlink:href="kst-19637-2850" xlink:type="simple">285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Lid Gündoğan, de PvdA en de Pvd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28</meta:user-defined>
    <meta:user-defined meta:name="DC.title">Stemming motie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850</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2-05-10</meta:user-defined>
    <meta:user-defined meta:name="OVERHEIDop.handelingenItemNummer">28</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