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motie Europese top van 24 en 25 maart 2022 en ingelaste NAVO-top van 24 maart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Europese top van 24 en 25 maart 2022 en over de ingelaste NAVO-top van 24 maart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iri c.s. over ontheemden uit Oekraïne voorzien van een tijdelijke verblijfsvergunning (<text:a xlink:href="kst-21501-20-1776" xlink:type="simple">21501-20</text:a>, nr. <text:a xlink:href="kst-21501-20-1776" xlink:type="simple">17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maart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iri c.s. (<text:a xlink:href="kst-21501-20-1776" xlink:type="simple">21501-20</text:a>, nr. <text:a xlink:href="kst-21501-20-1776" xlink:type="simple">177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Lid Gündoğan, de PvdA, de PvdD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27</meta:user-defined>
    <meta:user-defined meta:name="DC.title">Stemming motie Europese top van 24 en 25 maart 2022 en ingelaste NAVO-top van 24 maar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776</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2-05-10</meta:user-defined>
    <meta:user-defined meta:name="OVERHEIDop.handelingenItemNummer">27</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