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Opvang van Oekraïense vluchtel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pvang van Oekraïense vluchtel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ingebruikname van rijksvastgoed voor de opvang van Oekraïense ontheemden (<text:a xlink:href="kst-19637-2859" xlink:type="simple">19637</text:a>, nr. <text:a xlink:href="kst-19637-2859" xlink:type="simple">2859</text:a>);</text:p>
              </text:list-item>
              <text:list-item text:style-override="id1-2-1-3-3-1-2">
                <text:number>-</text:number>
                <text:p text:style-name="handelingen_al">de motie-Van Haga over scenario’s om te voorkomen dat gebouwen gevorderd worden (<text:a xlink:href="kst-19637-2860" xlink:type="simple">19637</text:a>, nr. <text:a xlink:href="kst-19637-2860" xlink:type="simple">2860</text:a>);</text:p>
              </text:list-item>
              <text:list-item text:style-override="id1-2-1-3-3-1-3">
                <text:number>-</text:number>
                <text:p text:style-name="handelingen_al">de motie-Van Haga over voorkomen dat huurcontracten van bedrijven worden opgezegd vanwege opvang van Oekraïense vluchtelingen (<text:a xlink:href="kst-19637-2861" xlink:type="simple">19637</text:a>, nr. <text:a xlink:href="kst-19637-2861" xlink:type="simple">2861</text:a>);</text:p>
              </text:list-item>
              <text:list-item text:style-override="id1-2-1-3-3-1-4">
                <text:number>-</text:number>
                <text:p text:style-name="handelingen_al">de motie-Van Haga over voorkomen dat huurcontracten van woningen worden opgezegd vanwege opvang van Oekraïense vluchtelingen (<text:a xlink:href="kst-19637-2862" xlink:type="simple">19637</text:a>, nr. <text:a xlink:href="kst-19637-2862" xlink:type="simple">2862</text:a>);</text:p>
              </text:list-item>
              <text:list-item text:style-override="id1-2-1-3-3-1-5">
                <text:number>-</text:number>
                <text:p text:style-name="handelingen_al">de motie-Van Haga/Smolders over werk maken van opvang van migranten in migratiecentra buiten Nederland (<text:a xlink:href="kst-19637-2863" xlink:type="simple">19637</text:a>, nr. <text:a xlink:href="kst-19637-2863" xlink:type="simple">2863</text:a>);</text:p>
              </text:list-item>
              <text:list-item text:style-override="id1-2-1-3-3-1-6">
                <text:number>-</text:number>
                <text:p text:style-name="handelingen_al">de motie-Jasper van Dijk over het verhogen van de politie-inzet rondom Ter Apel (<text:a xlink:href="kst-19637-2864" xlink:type="simple">19637</text:a>, nr. <text:a xlink:href="kst-19637-2864" xlink:type="simple">2864</text:a>);</text:p>
              </text:list-item>
              <text:list-item text:style-override="id1-2-1-3-3-1-7">
                <text:number>-</text:number>
                <text:p text:style-name="handelingen_al">de motie-Jasper van Dijk over het realiseren van leefgeld voor alle groepen ten bedrage van €60 (<text:a xlink:href="kst-19637-2865" xlink:type="simple">19637</text:a>, nr. <text:a xlink:href="kst-19637-2865" xlink:type="simple">2865</text:a>);</text:p>
              </text:list-item>
              <text:list-item text:style-override="id1-2-1-3-3-1-8">
                <text:number>-</text:number>
                <text:p text:style-name="handelingen_al">de motie-Brekelmans over meer actie om migratiepartnerschappen met derde landen te sluiten (<text:a xlink:href="kst-19637-2866" xlink:type="simple">19637</text:a>, nr. <text:a xlink:href="kst-19637-2866" xlink:type="simple">2866</text:a>);</text:p>
              </text:list-item>
              <text:list-item text:style-override="id1-2-1-3-3-1-9">
                <text:number>-</text:number>
                <text:p text:style-name="handelingen_al">de motie-Brekelmans c.s. over de uitspraak van de Raad van State over gezinshereniging alleen toepassen op gezinshereniging uit Eritrea (<text:a xlink:href="kst-19637-2867" xlink:type="simple">19637</text:a>, nr. <text:a xlink:href="kst-19637-2867" xlink:type="simple">2867</text:a>);</text:p>
              </text:list-item>
              <text:list-item text:style-override="id1-2-1-3-3-1-10">
                <text:number>-</text:number>
                <text:p text:style-name="handelingen_al">de motie-Goudzwaard/Eerdmans over asielaanvragen afhandelen in partnerlanden (<text:a xlink:href="kst-19637-2868" xlink:type="simple">19637</text:a>, nr. <text:a xlink:href="kst-19637-2868" xlink:type="simple">2868</text:a>);</text:p>
              </text:list-item>
              <text:list-item text:style-override="id1-2-1-3-3-1-11">
                <text:number>-</text:number>
                <text:p text:style-name="handelingen_al">de motie-Goudzwaard/Eerdmans over het overnemen van elementen uit de partnerlandenstrategie van het Verenigd Koninkrijk en Denemarken (<text:a xlink:href="kst-19637-2869" xlink:type="simple">19637</text:a>, nr. <text:a xlink:href="kst-19637-2869" xlink:type="simple">2869</text:a>);</text:p>
              </text:list-item>
              <text:list-item text:style-override="id1-2-1-3-3-1-12">
                <text:number>-</text:number>
                <text:p text:style-name="handelingen_al">de motie-Goudzwaard/Eerdmans over een opt-out voor verschillende Europese richtlijnen op asielgebied (<text:a xlink:href="kst-19637-2870" xlink:type="simple">19637</text:a>, nr. <text:a xlink:href="kst-19637-2870" xlink:type="simple">2870</text:a>);</text:p>
              </text:list-item>
              <text:list-item text:style-override="id1-2-1-3-3-1-13">
                <text:number>-</text:number>
                <text:p text:style-name="handelingen_al">de motie-Koekkoek c.s. over een voorrangspositie voor kinderen bij overplaatsing naar kleinschalige asielopvang (<text:a xlink:href="kst-19637-2871" xlink:type="simple">19637</text:a>, nr. <text:a xlink:href="kst-19637-2871" xlink:type="simple">2871</text:a>);</text:p>
              </text:list-item>
              <text:list-item text:style-override="id1-2-1-3-3-1-14">
                <text:number>-</text:number>
                <text:p text:style-name="handelingen_al">de motie-Koekkoek c.s. over gecentraliseerde informatievoorziening over de registratie van onbegeleide vluchtelingenkinderen (<text:a xlink:href="kst-19637-2872" xlink:type="simple">19637</text:a>, nr. <text:a xlink:href="kst-19637-2872" xlink:type="simple">2872</text:a>);</text:p>
              </text:list-item>
              <text:list-item text:style-override="id1-2-1-3-3-1-15">
                <text:number>-</text:number>
                <text:p text:style-name="handelingen_al">de motie-Kuik c.s. over scenario’s om de acties uit de Uitvoeringsagenda Flexibilisering Asielketen versneld uit te voeren (<text:a xlink:href="kst-19637-2873" xlink:type="simple">19637</text:a>, nr. <text:a xlink:href="kst-19637-2873" xlink:type="simple">2873</text:a>);</text:p>
              </text:list-item>
              <text:list-item text:style-override="id1-2-1-3-3-1-16">
                <text:number>-</text:number>
                <text:p text:style-name="handelingen_al">de motie-Kuik c.s. over coördinatie tussen departementen met het oog op afstemming van de opvang en landelijke regie (<text:a xlink:href="kst-19637-2874" xlink:type="simple">19637</text:a>, nr. <text:a xlink:href="kst-19637-2874" xlink:type="simple">2874</text:a>);</text:p>
              </text:list-item>
              <text:list-item text:style-override="id1-2-1-3-3-1-17">
                <text:number>-</text:number>
                <text:p text:style-name="handelingen_al">de motie-Jansen over geen verblijfsvergunningen verstrekken aan Oekraïners (<text:a xlink:href="kst-19637-2875" xlink:type="simple">19637</text:a>, nr. <text:a xlink:href="kst-19637-2875" xlink:type="simple">2875</text:a>);</text:p>
              </text:list-item>
              <text:list-item text:style-override="id1-2-1-3-3-1-18">
                <text:number>-</text:number>
                <text:p text:style-name="handelingen_al">de motie-Jansen over in kaart brengen hoeveel studenten uit hun tijdelijke woningen zijn gezet ten behoeve van de huisvesting van Oekraïense vluchtelingen (<text:a xlink:href="kst-19637-2876" xlink:type="simple">19637</text:a>, nr. <text:a xlink:href="kst-19637-2876" xlink:type="simple">2876</text:a>);</text:p>
              </text:list-item>
              <text:list-item text:style-override="id1-2-1-3-3-1-19">
                <text:number>-</text:number>
                <text:p text:style-name="handelingen_al">de motie-Jansen over het schrappen van de verplichting voor gemeenten om asielzoekers te huisvesten (<text:a xlink:href="kst-19637-2877" xlink:type="simple">19637</text:a>, nr. <text:a xlink:href="kst-19637-2877" xlink:type="simple">2877</text:a>);</text:p>
              </text:list-item>
              <text:list-item text:style-override="id1-2-1-3-3-1-20">
                <text:number>-</text:number>
                <text:p text:style-name="handelingen_al">de motie-Ceder c.s. over het inventariseren van juridische belemmeringen voor een snelle bouw van flexibele woningen (<text:a xlink:href="kst-19637-2878" xlink:type="simple">19637</text:a>, nr. <text:a xlink:href="kst-19637-2878" xlink:type="simple">2878</text:a>);</text:p>
              </text:list-item>
              <text:list-item text:style-override="id1-2-1-3-3-1-21">
                <text:number>-</text:number>
                <text:p text:style-name="handelingen_al">de motie-Ceder c.s. over overleg met gemeenten over de gevolgen van de opvang van Oekraïners voor de langere termijn (<text:a xlink:href="kst-19637-2879" xlink:type="simple">19637</text:a>, nr. <text:a xlink:href="kst-19637-2879" xlink:type="simple">2879</text:a>);</text:p>
              </text:list-item>
              <text:list-item text:style-override="id1-2-1-3-3-1-22">
                <text:number>-</text:number>
                <text:p text:style-name="handelingen_al">de motie-Markuszower/Wilders over nooit dwang bij de opvang van asielzoekers (<text:a xlink:href="kst-19637-2880" xlink:type="simple">19637</text:a>, nr. <text:a xlink:href="kst-19637-2880" xlink:type="simple">2880</text:a>);</text:p>
              </text:list-item>
              <text:list-item text:style-override="id1-2-1-3-3-1-23">
                <text:number>-</text:number>
                <text:p text:style-name="handelingen_al">de motie-Van der Plas/Koekkoek over aparte en veilige opvang voor vrouwen in opvanglocaties die geïntimideerd en/of bedreigd worden (<text:a xlink:href="kst-19637-2881" xlink:type="simple">19637</text:a>, nr. <text:a xlink:href="kst-19637-2881" xlink:type="simple">2881</text:a>);</text:p>
              </text:list-item>
              <text:list-item text:style-override="id1-2-1-3-3-1-24">
                <text:number>-</text:number>
                <text:p text:style-name="handelingen_al">de motie-Van der Plas/Piri over studiefinanciering ook voor Oekraïense studenten (<text:a xlink:href="kst-19637-2882" xlink:type="simple">19637</text:a>, nr. <text:a xlink:href="kst-19637-2882" xlink:type="simple">2882</text:a>);</text:p>
              </text:list-item>
              <text:list-item text:style-override="id1-2-1-3-3-1-25">
                <text:number>-</text:number>
                <text:p text:style-name="handelingen_al">de motie-Bisschop over afzien van de inzet van dwingend noodrecht middels de Wet verplaatsing bevolking (<text:a xlink:href="kst-19637-2883" xlink:type="simple">19637</text:a>, nr. <text:a xlink:href="kst-19637-2883" xlink:type="simple">28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kkoek (<text:a xlink:href="kst-19637-2871" xlink:type="simple">19637</text:a>, nr. <text:a xlink:href="kst-19637-2871" xlink:type="simple">287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huidige vorm van opvang niet voldoet aan de minimumnormen voor opvang en al helemaal niet voor kinderen die een stabiele, rustige en veilige omgeving nodig hebben voor een gezonde ontwikkeling;</text:p>
              <text:p text:style-name="bezwaarschrift_al">overwegende dat het risico op ontwikkelingsschade bij kinderen vanwege verblijf in grootschalige locaties, veelvuldig verhuizen en achterblijvende aandacht voor zorg en psychosociale hulp aanzienlijk is;</text:p>
              <text:p text:style-name="bezwaarschrift_al">verzoekt het kabinet zich uit te spreken voor een voorrangspositie voor kinderen (en hun familie) bij overplaatsing van grootschalige locaties, zoals Enschede, Leeuwarden en Schinnen, naar stabiele, veilige en kleinschalige asielopvang,</text:p>
              <text:p text:style-name="bezwaarschrift_al">en gaat over tot de orde van de dag.</text:p>
            </text:section>
            <text:section text:name="al-groep_id1-2-1-5-2-3" text:style-name="handelingen_al-groep">
              <text:p text:style-name="handelingen_al">Zij krijgt nr. <text:a xlink:href="kst-19637-2889" xlink:type="simple">2889</text:a>, was nr. 2871 (<text:a xlink:href="kst-19637-2889"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gaan stemmen, geef ik het woord aan mevrouw Simons voor een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Dank u, voorzitter. Ik zal straks tegen de motie op stuk nr. 2865 stemmen. Die motie gaat over het realiseren van €60 leefgeld voor iedereen. De reden daarvoor is dat het voor niemand in Nederland gerechtvaardigd zou moeten zijn om rond te moeten komen van €60 leefgeld in de week, ongeacht iemands verblijfstatus, financiële situatie of leefomstandigheden. Deze motie benadrukt wat mij betreft de vergelijking die constant gemaakt wordt tussen vluchtelingen en mensen die moeten leven van het sociaal minimum. De motie zorgt daarmee juist voor valse tegenstellingen in de samenleving en creëert daarmee juist de scheve ogen in plaats van de onderlinge solidariteit die nodig is.</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c.s. (<text:a xlink:href="kst-19637-2859" xlink:type="simple">19637</text:a>, nr. <text:a xlink:href="kst-19637-2859" xlink:type="simple">28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Lid Gündoğan, de PvdA, de PvdD,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19637-2860" xlink:type="simple">19637</text:a>, nr. <text:a xlink:href="kst-19637-2860" xlink:type="simple">28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Lid Omtzigt,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19637-2861" xlink:type="simple">19637</text:a>, nr. <text:a xlink:href="kst-19637-2861" xlink:type="simple">28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19637-2862" xlink:type="simple">19637</text:a>, nr. <text:a xlink:href="kst-19637-2862" xlink:type="simple">286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de PvdA, Lid Omtzigt, de VVD,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Smolders (<text:a xlink:href="kst-19637-2863" xlink:type="simple">19637</text:a>, nr. <text:a xlink:href="kst-19637-2863" xlink:type="simple">286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Jasper van Dijk (<text:a xlink:href="kst-19637-2864" xlink:type="simple">19637</text:a>, nr. <text:a xlink:href="kst-19637-2864" xlink:type="simple">286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Lid Gündoğ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Jasper van Dijk (<text:a xlink:href="kst-19637-2865" xlink:type="simple">19637</text:a>, nr. <text:a xlink:href="kst-19637-2865" xlink:type="simple">286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rekelmans (<text:a xlink:href="kst-19637-2866" xlink:type="simple">19637</text:a>, nr. <text:a xlink:href="kst-19637-2866" xlink:type="simple">286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Fractie Den Haan,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rekelmans c.s. (<text:a xlink:href="kst-19637-2867" xlink:type="simple">19637</text:a>, nr. <text:a xlink:href="kst-19637-2867" xlink:type="simple">286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Lid Omtzigt,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oudzwaard/Eerdmans (<text:a xlink:href="kst-19637-2868" xlink:type="simple">19637</text:a>, nr. <text:a xlink:href="kst-19637-2868" xlink:type="simple">286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oudzwaard/Eerdmans (<text:a xlink:href="kst-19637-2869" xlink:type="simple">19637</text:a>, nr. <text:a xlink:href="kst-19637-2869" xlink:type="simple">286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oudzwaard/Eerdmans (<text:a xlink:href="kst-19637-2870" xlink:type="simple">19637</text:a>, nr. <text:a xlink:href="kst-19637-2870" xlink:type="simple">287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Koekkoek c.s. (<text:a xlink:href="kst-19637-2889" xlink:type="simple">19637</text:a>, nr. <text:a xlink:href="kst-19637-2889" xlink:type="simple">2889</text:a>, was nr. 2871).</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Lid Gündoğan, de PvdA, de PvdD, D66, Lid Omtzigt, de ChristenUnie, de VVD, de SGP,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oekkoek c.s. (<text:a xlink:href="kst-19637-2872" xlink:type="simple">19637</text:a>, nr. <text:a xlink:href="kst-19637-2872" xlink:type="simple">287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Lid Gündoğan, de PvdA, de PvdD,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uik c.s. (<text:a xlink:href="kst-19637-2873" xlink:type="simple">19637</text:a>, nr. <text:a xlink:href="kst-19637-2873" xlink:type="simple">287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Kuik c.s. (<text:a xlink:href="kst-19637-2874" xlink:type="simple">19637</text:a>, nr. <text:a xlink:href="kst-19637-2874" xlink:type="simple">287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Jansen (<text:a xlink:href="kst-19637-2875" xlink:type="simple">19637</text:a>, nr. <text:a xlink:href="kst-19637-2875" xlink:type="simple">287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Jansen (<text:a xlink:href="kst-19637-2876" xlink:type="simple">19637</text:a>, nr. <text:a xlink:href="kst-19637-2876" xlink:type="simple">287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Jansen (<text:a xlink:href="kst-19637-2877" xlink:type="simple">19637</text:a>, nr. <text:a xlink:href="kst-19637-2877" xlink:type="simple">287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Ceder c.s. (<text:a xlink:href="kst-19637-2878" xlink:type="simple">19637</text:a>, nr. <text:a xlink:href="kst-19637-2878" xlink:type="simple">287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Lid Gündoğan, de PvdA,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Ceder c.s. (<text:a xlink:href="kst-19637-2879" xlink:type="simple">19637</text:a>, nr. <text:a xlink:href="kst-19637-2879" xlink:type="simple">2879</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Volt, DENK, Fractie Den Haan, Lid Gündoğan, de PvdA, de PvdD,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Markuszower/Wilders (<text:a xlink:href="kst-19637-2880" xlink:type="simple">19637</text:a>, nr. <text:a xlink:href="kst-19637-2880" xlink:type="simple">288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der Plas/Koekkoek (<text:a xlink:href="kst-19637-2881" xlink:type="simple">19637</text:a>, nr. <text:a xlink:href="kst-19637-2881" xlink:type="simple">288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BIJ1, Volt, DENK, Fractie Den Haan, Lid Gündoğan, de PvdD, D66, Lid Omtzigt, de ChristenUnie, de SGP,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der Plas/Piri (<text:a xlink:href="kst-19637-2882" xlink:type="simple">19637</text:a>, nr. <text:a xlink:href="kst-19637-2882" xlink:type="simple">288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Lid Gündoğan, de PvdA, de PvdD, de SGP en BBB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Bisschop (<text:a xlink:href="kst-19637-2883" xlink:type="simple">19637</text:a>, nr. <text:a xlink:href="kst-19637-2883" xlink:type="simple">288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6</meta:user-defined>
    <meta:user-defined meta:name="DC.title">Stemmingen moties Opvang van Oekraïense vlucht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59</meta:user-defined>
    <meta:user-defined meta:name="OVERHEIDop.behandeldDossier">19637;2860</meta:user-defined>
    <meta:user-defined meta:name="OVERHEIDop.behandeldDossier">19637;2861</meta:user-defined>
    <meta:user-defined meta:name="OVERHEIDop.behandeldDossier">19637;2862</meta:user-defined>
    <meta:user-defined meta:name="OVERHEIDop.behandeldDossier">19637;2863</meta:user-defined>
    <meta:user-defined meta:name="OVERHEIDop.behandeldDossier">19637;2864</meta:user-defined>
    <meta:user-defined meta:name="OVERHEIDop.behandeldDossier">19637;2865</meta:user-defined>
    <meta:user-defined meta:name="OVERHEIDop.behandeldDossier">19637;2866</meta:user-defined>
    <meta:user-defined meta:name="OVERHEIDop.behandeldDossier">19637;2867</meta:user-defined>
    <meta:user-defined meta:name="OVERHEIDop.behandeldDossier">19637;2868</meta:user-defined>
    <meta:user-defined meta:name="OVERHEIDop.behandeldDossier">19637;2869</meta:user-defined>
    <meta:user-defined meta:name="OVERHEIDop.behandeldDossier">19637;2870</meta:user-defined>
    <meta:user-defined meta:name="OVERHEIDop.behandeldDossier">19637;2871</meta:user-defined>
    <meta:user-defined meta:name="OVERHEIDop.behandeldDossier">19637;2872</meta:user-defined>
    <meta:user-defined meta:name="OVERHEIDop.behandeldDossier">19637;2873</meta:user-defined>
    <meta:user-defined meta:name="OVERHEIDop.behandeldDossier">19637;2874</meta:user-defined>
    <meta:user-defined meta:name="OVERHEIDop.behandeldDossier">19637;2875</meta:user-defined>
    <meta:user-defined meta:name="OVERHEIDop.behandeldDossier">19637;2876</meta:user-defined>
    <meta:user-defined meta:name="OVERHEIDop.behandeldDossier">19637;2877</meta:user-defined>
    <meta:user-defined meta:name="OVERHEIDop.behandeldDossier">19637;2878</meta:user-defined>
    <meta:user-defined meta:name="OVERHEIDop.behandeldDossier">19637;2879</meta:user-defined>
    <meta:user-defined meta:name="OVERHEIDop.behandeldDossier">19637;2880</meta:user-defined>
    <meta:user-defined meta:name="OVERHEIDop.behandeldDossier">19637;2881</meta:user-defined>
    <meta:user-defined meta:name="OVERHEIDop.behandeldDossier">19637;2882</meta:user-defined>
    <meta:user-defined meta:name="OVERHEIDop.behandeldDossier">19637;2883</meta:user-defined>
    <meta:user-defined meta:name="OVERHEIDop.behandeldDossier">19637;2889</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22-05-10</meta:user-defined>
    <meta:user-defined meta:name="OVERHEIDop.handelingenItemNummer">26</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