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Verhoging wettelijk strafmaximum doodslag</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het Wetboek van Strafrecht in verband met de verhoging van het wettelijk strafmaximum van dood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zu over onderzoek naar de sociale en maatschappelijke gevolgen van lange gevangenisstraffen voor veroordeelden (<text:a xlink:href="kst-35871-10" xlink:type="simple">35871</text:a>, nr. <text:a xlink:href="kst-35871-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uzu (<text:a xlink:href="kst-35871-10" xlink:type="simple">35871</text:a>, nr. <text:a xlink:href="kst-35871-10" xlink:type="simple">1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Lid Gündoğan, de PvdA, de PvdD, D66, Lid Omtzigt, de ChristenUnie, de VVD en het CD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25</meta:user-defined>
    <meta:user-defined meta:name="DC.title">Stemming motie Verhoging wettelijk strafmaximum dood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1;10</meta:user-defined>
    <meta:user-defined meta:name="OVERHEID.TaxonomieBeleidsagenda/OVERHEID.category">Recht | Strafrecht</meta:user-defined>
    <meta:user-defined meta:name="DCTERMS.W3CDTF/OVERHEIDop.datumVergadering">2022-05-10</meta:user-defined>
    <meta:user-defined meta:name="OVERHEIDop.handelingenItemNummer">25</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