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Verhoging wettelijk strafmaximum doodsla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Wetboek van Strafrecht in verband met de verhoging van het wettelijk strafmaximum van doodslag (verhoging wettelijk strafmaximum doodslag) (</text:span><text:a xlink:href="dossier/35871" xlink:type="simple"><text:span text:style-name="nadrukvet">358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Markuszower (stuk nr. 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JA21 en de PVV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Ellemeet c.s. (stuk nr. 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Lid Gündoğan, de PvdA, de PvdD, D66, Lid Omtzigt en de ChristenUnie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Voordat we overgaan naar de stemming over het wetsvoorstel krijgen we eerst een stemverklaring.</text:p>
            <text:p text:style-name="handelingen_al-groep_bottom"/>
          </text:section>
          <text:p text:style-name="handelingen_tekst_bottom"/>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Voorzitter. Wij hadden de indruk dat u niet iedereen heeft meegeteld aan de rechterkant van de zaa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hebben we wel ged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en de uitslag is ook vastgestel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Ik vind het ook allemaal een beetje verwarrend inmiddels. In de verwarring heb ik mijn hand opgestoken bij het amendement-Ellemeet. Dat had ik niet moeten doen. Dus ik word geacht tegen te hebben 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dat kan gebeuren. O, mevrouw Van der Plas, u bent niet genoem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ikker</text:span></text:span> (<text:span text:style-name="politiek">ChristenUnie</text:span>):</text:p>
          <text:section text:name="tekst_id1-2-1-16-2" text:style-name="handelingen_tekst">
            <text:section text:name="al-groep_id1-2-1-16-2-1" text:style-name="handelingen_al-groep">
              <text:p text:style-name="handelingen_al">Maar nu weten we h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aar nu weten we het wel. Wij zagen de verwarring bij u.</text:p>
              <text:p text:style-name="handelingen_al-groep_bottom"/>
            </text:section>
            <text:section text:name="al-groep_id1-2-1-17-2-2" text:style-name="handelingen_al-groep">
              <text:p text:style-name="handelingen_al">Mevrouw Bikker, voor uw stemverklaring.</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Voorzitter, dank u wel. Deze stemverklaring is mede namens de SP-fractie. De fracties van de SP en de ChristenUnie delen de opvatting — die, denk ik, bijna wel Kamerbreed is — dat het gat tussen strafmaximum voor moord, namelijk 30 jaar, en dat voor doodslag, namelijk 15 jaar, in onze huidige wet te groot is en dat er argumenten zijn om de strafmaat voor doodslag te verhogen. Daarbij ligt de verhoging van het strafmaximum naar 20 jaar meer voor de hand dan de beoogde 25 jaar in dit wetsvoorstel, ook gezien de duur van opgelegde straffen en de relatie tot andere strafmaxima. Het amendement-Ellemeet is echter zojuist door een meerderheid van de Kamer verworpen. Dat plaatst ons voor het ongemakkelijke dilemma om óf het te grote gat tussen de strafmaxima voor moord en doodslag in stand te houden, óf een strafmaximum van 25 jaar, dat ten minste beter onderbouwd had moeten worden, te steunen. Omdat uiteindelijk de rechter de straf bepaalt en daarbij ook het verschil tussen moord en doodslag tot uitdrukking zal blijven komen, zullen beide fracties met het genoemde ongemak voor het wetsvoorstel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Bikk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Fractie Den Haan, Lid Omtzigt, de ChristenUnie, de VVD, de SGP, het CDA, BBB,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4</meta:user-defined>
    <meta:user-defined meta:name="DC.title">Stemmingen Verhoging wettelijk strafmaximum dood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1</meta:user-defined>
    <meta:user-defined meta:name="OVERHEIDop.behandeldDossier">35871;8</meta:user-defined>
    <meta:user-defined meta:name="OVERHEIDop.behandeldDossier">35871;9</meta:user-defined>
    <meta:user-defined meta:name="OVERHEID.TaxonomieBeleidsagenda/OVERHEID.category">Recht | Strafrecht</meta:user-defined>
    <meta:user-defined meta:name="DCTERMS.W3CDTF/OVERHEIDop.datumVergadering">2022-05-10</meta:user-defined>
    <meta:user-defined meta:name="OVERHEIDop.handelingenItemNummer">24</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