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ementiezorg/Langer Thuis/Palliatieve zorg/Pgb/ Wijkverpleging/Wm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ementiezorg/Langer Thuis/Palliatieve zorg/Pgb/Wijkverpleging/Wm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de zelfgemaakte bestuurlijke afspraken voor de ouderenhuisvesting nakomen (<text:a xlink:href="kst-29538-334" xlink:type="simple">29538</text:a>, nr. <text:a xlink:href="kst-29538-334" xlink:type="simple">334</text:a>);</text:p>
              </text:list-item>
              <text:list-item text:style-override="id1-2-1-3-3-1-2">
                <text:number>-</text:number>
                <text:p text:style-name="handelingen_al">de motie-Agema over concrete en afrekenbare doelen voor het inlopen van de personeelstekorten in de thuiszorg (<text:a xlink:href="kst-29538-335" xlink:type="simple">29538</text:a>, nr. <text:a xlink:href="kst-29538-335" xlink:type="simple">335</text:a>);</text:p>
              </text:list-item>
              <text:list-item text:style-override="id1-2-1-3-3-1-3">
                <text:number>-</text:number>
                <text:p text:style-name="handelingen_al">de motie-Agema over niet tornen aan artikel 3.2.1 van de Wet langdurige zorg (<text:a xlink:href="kst-29538-336" xlink:type="simple">29538</text:a>, nr. <text:a xlink:href="kst-29538-336" xlink:type="simple">336</text:a>);</text:p>
              </text:list-item>
              <text:list-item text:style-override="id1-2-1-3-3-1-4">
                <text:number>-</text:number>
                <text:p text:style-name="handelingen_al">de motie-Den Haan over het bereiken en ondersteunen van eenzame ouderen (<text:a xlink:href="kst-29538-337" xlink:type="simple">29538</text:a>, nr. <text:a xlink:href="kst-29538-337" xlink:type="simple">337</text:a>);</text:p>
              </text:list-item>
              <text:list-item text:style-override="id1-2-1-3-3-1-5">
                <text:number>-</text:number>
                <text:p text:style-name="handelingen_al">de motie-Den Haan over een casemanager dementie aanbieden aan verzekerden met de diagnose dementie (<text:a xlink:href="kst-29538-338" xlink:type="simple">29538</text:a>, nr. <text:a xlink:href="kst-29538-338" xlink:type="simple">338</text:a>);</text:p>
              </text:list-item>
              <text:list-item text:style-override="id1-2-1-3-3-1-6">
                <text:number>-</text:number>
                <text:p text:style-name="handelingen_al">de motie-Ellemeet over een specifieke betaaltitel invoeren voor andere systeemfuncties in de wijkverpleging (<text:a xlink:href="kst-29538-339" xlink:type="simple">29538</text:a>, nr. <text:a xlink:href="kst-29538-339" xlink:type="simple">339</text:a>);</text:p>
              </text:list-item>
              <text:list-item text:style-override="id1-2-1-3-3-1-7">
                <text:number>-</text:number>
                <text:p text:style-name="handelingen_al">de motie-Bikker c.s. over definiëren wat een dementievriendelijke woning is (<text:a xlink:href="kst-29538-340" xlink:type="simple">29538</text:a>, nr. <text:a xlink:href="kst-29538-340" xlink:type="simple">340</text:a>);</text:p>
              </text:list-item>
              <text:list-item text:style-override="id1-2-1-3-3-1-8">
                <text:number>-</text:number>
                <text:p text:style-name="handelingen_al">de motie-Werner/Van Wijngaarden over het ontwikkelen van een brede en integrale "vergrijzingsagenda" tot 2040 (<text:a xlink:href="kst-29538-341" xlink:type="simple">29538</text:a>, nr. <text:a xlink:href="kst-29538-341" xlink:type="simple">341</text:a>);</text:p>
              </text:list-item>
              <text:list-item text:style-override="id1-2-1-3-3-1-9">
                <text:number>-</text:number>
                <text:p text:style-name="handelingen_al">de motie-Sahla c.s. over het onderzoeken van knelpunten en bezien of relevante partijen meer gefaciliteerd kunnen worden (<text:a xlink:href="kst-29538-342" xlink:type="simple">29538</text:a>, nr. <text:a xlink:href="kst-29538-342" xlink:type="simple">3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9538-334" xlink:type="simple">29538</text:a>, nr. <text:a xlink:href="kst-29538-334" xlink:type="simple">33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29538-335" xlink:type="simple">29538</text:a>, nr. <text:a xlink:href="kst-29538-335" xlink:type="simple">33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text:a xlink:href="kst-29538-336" xlink:type="simple">29538</text:a>, nr. <text:a xlink:href="kst-29538-336" xlink:type="simple">33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n Haan (<text:a xlink:href="kst-29538-337" xlink:type="simple">29538</text:a>, nr. <text:a xlink:href="kst-29538-337" xlink:type="simple">33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text:a xlink:href="kst-29538-338" xlink:type="simple">29538</text:a>, nr. <text:a xlink:href="kst-29538-338" xlink:type="simple">33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lemeet (<text:a xlink:href="kst-29538-339" xlink:type="simple">29538</text:a>, nr. <text:a xlink:href="kst-29538-339" xlink:type="simple">33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kker c.s. (<text:a xlink:href="kst-29538-340" xlink:type="simple">29538</text:a>, nr. <text:a xlink:href="kst-29538-340" xlink:type="simple">34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Lid Gündoğan, de PvdA, de PvdD,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erner/Van Wijngaarden (<text:a xlink:href="kst-29538-341" xlink:type="simple">29538</text:a>, nr. <text:a xlink:href="kst-29538-341" xlink:type="simple">34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Lid Gündoğan, de PvdA, de PvdD,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ahla c.s. (<text:a xlink:href="kst-29538-342" xlink:type="simple">29538</text:a>, nr. <text:a xlink:href="kst-29538-342" xlink:type="simple">34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Lid Gündoğan, de PvdA, de PvdD,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3</meta:user-defined>
    <meta:user-defined meta:name="DC.title">Stemmingen moties Dementiezorg/Langer Thuis/Palliatieve zorg/Pgb/ Wijkverpleging/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34</meta:user-defined>
    <meta:user-defined meta:name="OVERHEIDop.behandeldDossier">29538;335</meta:user-defined>
    <meta:user-defined meta:name="OVERHEIDop.behandeldDossier">29538;336</meta:user-defined>
    <meta:user-defined meta:name="OVERHEIDop.behandeldDossier">29538;337</meta:user-defined>
    <meta:user-defined meta:name="OVERHEIDop.behandeldDossier">29538;338</meta:user-defined>
    <meta:user-defined meta:name="OVERHEIDop.behandeldDossier">29538;339</meta:user-defined>
    <meta:user-defined meta:name="OVERHEIDop.behandeldDossier">29538;340</meta:user-defined>
    <meta:user-defined meta:name="OVERHEIDop.behandeldDossier">29538;341</meta:user-defined>
    <meta:user-defined meta:name="OVERHEIDop.behandeldDossier">29538;342</meta:user-defined>
    <meta:user-defined meta:name="OVERHEID.TaxonomieBeleidsagenda/OVERHEID.category">Zorg en gezondheid | Organisatie en beleid</meta:user-defined>
    <meta:user-defined meta:name="DCTERMS.W3CDTF/OVERHEIDop.datumVergadering">2022-05-10</meta:user-defined>
    <meta:user-defined meta:name="OVERHEIDop.handelingenItemNummer">23</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