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Evaluatie Wet versterking bestuurskrach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valuatie Wet versterking bestuurskrach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Westerveld over in gesprek gaan over het niet benutten van de mogelijkheid van eenmalige vrijstelling van collegegeld bij zitting in medezeggenschapsraden (<text:a xlink:href="kst-34251-97" xlink:type="simple">34251</text:a>, nr. <text:a xlink:href="kst-34251-97" xlink:type="simple">97</text:a>);</text:p>
              </text:list-item>
              <text:list-item text:style-override="id1-2-1-3-3-1-2">
                <text:number>-</text:number>
                <text:p text:style-name="handelingen_al">de motie-Westerveld/De Hoop over landelijke richtlijnen voor vergoedingen voor medezeggenschapsleden uit het studentenondersteuningsfonds (<text:a xlink:href="kst-34251-98" xlink:type="simple">34251</text:a>, nr. <text:a xlink:href="kst-34251-98" xlink:type="simple">98</text:a>);</text:p>
              </text:list-item>
              <text:list-item text:style-override="id1-2-1-3-3-1-3">
                <text:number>-</text:number>
                <text:p text:style-name="handelingen_al">de motie-Westerveld/Kwint over het functioneren van de bestuursstructuur in het primair en voortgezet onderwijs evalueren (<text:a xlink:href="kst-34251-99" xlink:type="simple">34251</text:a>, nr. <text:a xlink:href="kst-34251-99" xlink:type="simple">9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Westerveld (<text:a xlink:href="kst-34251-97" xlink:type="simple">34251</text:a>, nr. <text:a xlink:href="kst-34251-97" xlink:type="simple">9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Lid Gündoğan, de PvdA, de PvdD,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esterveld/De Hoop (<text:a xlink:href="kst-34251-98" xlink:type="simple">34251</text:a>, nr. <text:a xlink:href="kst-34251-98" xlink:type="simple">9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Lid Gündoğan, de PvdA, de PvdD,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Belhaj, D66.</text:p>
            <text:p text:style-name="handelingen_al-groep_bottom"/>
          </text:section>
          <text:p text:style-name="handelingen_tekst_bottom"/>
        </text:section>
        <text:section text:name="spreekbeurt_id1-2-1-10">
          <text:p><text:span text:style-name="voorvoegsels">Mevrouw</text:span> <text:span text:style-name="naam"><text:span text:style-name="achternaam">Belhaj</text:span></text:span> (<text:span text:style-name="politiek">D66</text:span>):</text:p>
          <text:section text:name="tekst_id1-2-1-10-2" text:style-name="handelingen_tekst">
            <text:section text:name="al-groep_id1-2-1-10-2-1" text:style-name="handelingen_al-groep">
              <text:p text:style-name="handelingen_al">D66 wordt geacht voor de motie op stuk nr. 97 te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esterveld/Kwint (<text:a xlink:href="kst-34251-99" xlink:type="simple">34251</text:a>, nr. <text:a xlink:href="kst-34251-99" xlink:type="simple">9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Lid Gündoğan, de PvdA, de PvdD,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7-22</meta:user-defined>
    <meta:user-defined meta:name="DC.title">Stemmingen moties Evaluatie Wet versterking bestuurskra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20</meta:user-defined>
    <meta:user-defined meta:name="DCTERMS.W3CDTF/DCTERMS.issued">2022-05-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97</meta:user-defined>
    <meta:user-defined meta:name="OVERHEIDop.behandeldDossier">34251;98</meta:user-defined>
    <meta:user-defined meta:name="OVERHEIDop.behandeldDossier">34251;99</meta:user-defined>
    <meta:user-defined meta:name="OVERHEID.TaxonomieBeleidsagenda/OVERHEID.category">Onderwijs en wetenschap | Organisatie en beleid</meta:user-defined>
    <meta:user-defined meta:name="DCTERMS.W3CDTF/OVERHEIDop.datumVergadering">2022-05-10</meta:user-defined>
    <meta:user-defined meta:name="OVERHEIDop.handelingenItemNummer">22</meta:user-defined>
    <meta:user-defined meta:name="OVERHEIDop.publicationIssue">77</meta:user-defined>
    <meta:user-defined meta:name="OVERHEIDop.publicationName">Handelingen</meta:user-defined>
    <meta:user-defined meta:name="OVERHEIDop.vergaderjaar">2021-2022</meta:user-defined>
    <meta:user-defined meta:name="OVERHEIDop.versieInformatie"/>
  </office:meta>
</office:document-meta>
</file>