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Toezicht en handha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oezicht en handha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weging van vergunningen voor permanente verontreiniging (<text:a xlink:href="kst-22343-317" xlink:type="simple">22343</text:a>, nr. <text:a xlink:href="kst-22343-317" xlink:type="simple">317</text:a>);</text:p>
              </text:list-item>
              <text:list-item text:style-override="id1-2-1-3-3-1-2">
                <text:number>-</text:number>
                <text:p text:style-name="handelingen_al">de motie-Van Esch c.s. over meer geld vrijmaken voor het versterken van de omgevingsdiensten en de ILT (<text:a xlink:href="kst-22343-318" xlink:type="simple">22343</text:a>, nr. <text:a xlink:href="kst-22343-318" xlink:type="simple">318</text:a>);</text:p>
              </text:list-item>
              <text:list-item text:style-override="id1-2-1-3-3-1-3">
                <text:number>-</text:number>
                <text:p text:style-name="handelingen_al">de motie-Bouchallikh c.s. over de conclusies van het rapport van de Algemene Rekenkamer "Handhaven in het duister" overnemen (<text:a xlink:href="kst-22343-320" xlink:type="simple">22343</text:a>, nr. <text:a xlink:href="kst-22343-320" xlink:type="simple">320</text:a>);</text:p>
              </text:list-item>
              <text:list-item text:style-override="id1-2-1-3-3-1-4">
                <text:number>-</text:number>
                <text:p text:style-name="handelingen_al">de motie-Thijssen c.s. over de financiële gevolgen van de adviezen van de adviescommissie-Van Aartsen in kaart brengen (<text:a xlink:href="kst-22343-321" xlink:type="simple">22343</text:a>, nr. <text:a xlink:href="kst-22343-321" xlink:type="simple">3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c.s. (<text:a xlink:href="kst-22343-317" xlink:type="simple">22343</text:a>, nr. <text:a xlink:href="kst-22343-317" xlink:type="simple">3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Lid Gündoğan, de PvdA, de PvdD, Lid Omtzigt, BBB en JA21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c.s. (<text:a xlink:href="kst-22343-318" xlink:type="simple">22343</text:a>, nr. <text:a xlink:href="kst-22343-318" xlink:type="simple">3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Lid Gündoğan, de PvdA, de PvdD, Lid Omtzigt,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ouchallikh c.s. (<text:a xlink:href="kst-22343-320" xlink:type="simple">22343</text:a>, nr. <text:a xlink:href="kst-22343-320" xlink:type="simple">32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Lid Gündoğan, de PvdA, de PvdD, Lid Omtzigt,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hijssen c.s. (<text:a xlink:href="kst-22343-321" xlink:type="simple">22343</text:a>, nr. <text:a xlink:href="kst-22343-321" xlink:type="simple">32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Lid Gündoğan, de PvdA, de PvdD, Lid Omtzigt, de SGP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1</meta:user-defined>
    <meta:user-defined meta:name="DC.title">Stemmingen moties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17</meta:user-defined>
    <meta:user-defined meta:name="OVERHEIDop.behandeldDossier">22343;318</meta:user-defined>
    <meta:user-defined meta:name="OVERHEIDop.behandeldDossier">22343;320</meta:user-defined>
    <meta:user-defined meta:name="OVERHEIDop.behandeldDossier">22343;321</meta:user-defined>
    <meta:user-defined meta:name="OVERHEID.TaxonomieBeleidsagenda/OVERHEID.category">Ruimte en infrastructuur | Organisatie en beleid</meta:user-defined>
    <meta:user-defined meta:name="DCTERMS.W3CDTF/OVERHEIDop.datumVergadering">2022-05-10</meta:user-defined>
    <meta:user-defined meta:name="OVERHEIDop.handelingenItemNummer">21</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