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Begroting Infrastructuur en Waterstaat 2022</text:p>
        <text:section text:name="onderwerp_id1-2-1-3" text:style-name="onderwerp">
          <text:section text:name="al-groep_id1-2-1-3-1" text:style-name="handelingen_al-groep">
            <text:p text:style-name="handelingen_al">Aan de orde zijn <text:span text:style-name="nadrukvet">de stemmingen over aangehouden moties</text:span>, ingediend bij de behandeling van het wetsvoorstel <text:span text:style-name="nadrukvet">Vaststelling van de begrotingsstaten van het Ministerie van Infrastructuur en Waterstaat (X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Bouchallikh over concrete extra stappen om de uitstoot van ultrafijnstof terug te dringen (<text:a xlink:href="kst-35925-XII-49" xlink:type="simple">35925-XII</text:a>, nr. <text:a xlink:href="kst-35925-XII-49" xlink:type="simple">49</text:a>);</text:p>
              </text:list-item>
              <text:list-item text:style-override="id1-2-1-3-3-1-2">
                <text:number>-</text:number>
                <text:p text:style-name="handelingen_al">de motie-Van Esch over in de voorlichting over houtstook de focus leggen op ontmoediging (<text:a xlink:href="kst-35925-XII-50" xlink:type="simple">35925-XII</text:a>, nr. <text:a xlink:href="kst-35925-XII-50" xlink:type="simple">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text:a xlink:href="kst-35925-XII-50" xlink:type="simple">35925-XII</text:a>, nr. <text:a xlink:href="kst-35925-XII-50" xlink:type="simple">5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een run is op haardhout sinds de gasprijzen zijn gestegen;</text:p>
              <text:p text:style-name="bezwaarschrift_al">constaterende dat de voorlichting over houtstook momenteel vooral bestaat uit houtstooktips;</text:p>
              <text:p text:style-name="bezwaarschrift_al">overwegende dat houtstook niet duurzaam is en gepaard gaat met gezondheidsschade en luchtvervuiling;</text:p>
              <text:p text:style-name="bezwaarschrift_al">verzoekt de regering om de focus in de voorlichting over houtstook te leggen op ontmoediging in plaats van stooktips,</text:p>
              <text:p text:style-name="bezwaarschrift_al">en gaat over tot de orde van de dag.</text:p>
            </text:section>
            <text:section text:name="al-groep_id1-2-1-5-2-3" text:style-name="handelingen_al-groep">
              <text:p text:style-name="handelingen_al">Zij krijgt nr. <text:a xlink:href="kst-35925-XII-103" xlink:type="simple">103</text:a>, was nr. 50 (<text:a xlink:href="kst-35925-XII-103" xlink:type="simple">35925-X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Esch/Bouchallikh (<text:a xlink:href="kst-35925-XII-49" xlink:type="simple">35925-XII</text:a>, nr. <text:a xlink:href="kst-35925-XII-49" xlink:type="simple">4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Lid Gündoğan, de PvdA, de PvdD, D66, Lid Omtzigt,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Esch (<text:a xlink:href="kst-35925-XII-103" xlink:type="simple">35925-XII</text:a>, nr. <text:a xlink:href="kst-35925-XII-103" xlink:type="simple">103</text:a>, was nr. 50).</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DENK, Fractie Den Haan, Lid Gündoğan, de PvdA, de PvdD en de ChristenUnie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20</meta:user-defined>
    <meta:user-defined meta:name="DC.title">Stemmingen moties Begroting Infrastructuur en Waterstaa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49</meta:user-defined>
    <meta:user-defined meta:name="OVERHEIDop.behandeldDossier">35925-XII;50</meta:user-defined>
    <meta:user-defined meta:name="OVERHEIDop.behandeldDossier">35925-XII;103</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2-05-10</meta:user-defined>
    <meta:user-defined meta:name="OVERHEIDop.handelingenItemNummer">20</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