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juridische mogelijkheden om pfas-schade in de Westerschelde te verhalen op 3M (<text:a xlink:href="kst-30175-402" xlink:type="simple">30175</text:a>, nr. <text:a xlink:href="kst-30175-402" xlink:type="simple">402</text:a>);</text:p>
              </text:list-item>
              <text:list-item text:style-override="id1-2-1-3-3-1-2">
                <text:number>-</text:number>
                <text:p text:style-name="handelingen_al">de motie-Hagen over van gevoeligebestemmingenbeleid de algemene praktijk maken (<text:a xlink:href="kst-30175-403" xlink:type="simple">30175</text:a>, nr. <text:a xlink:href="kst-30175-403" xlink:type="simple">403</text:a>);</text:p>
              </text:list-item>
              <text:list-item text:style-override="id1-2-1-3-3-1-3">
                <text:number>-</text:number>
                <text:p text:style-name="handelingen_al">de motie-Beckerman over zorgen dat de Hedwigepolder niet onder water wordt gezet (<text:a xlink:href="kst-30175-407" xlink:type="simple">30175</text:a>, nr. <text:a xlink:href="kst-30175-407" xlink:type="simple">407</text:a>);</text:p>
              </text:list-item>
              <text:list-item text:style-override="id1-2-1-3-3-1-4">
                <text:number>-</text:number>
                <text:p text:style-name="handelingen_al">de motie-Bouchallikh/Van Esch over een pakket met extra maatregelen voor het behalen van de WHO-normen voor PM2,5 in 2030 (<text:a xlink:href="kst-30175-408" xlink:type="simple">30175</text:a>, nr. <text:a xlink:href="kst-30175-408" xlink:type="simple">4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ckerman (<text:a xlink:href="kst-30175-407" xlink:type="simple">30175</text:a>, nr. <text:a xlink:href="kst-30175-407" xlink:type="simple">40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ntpoldering van de Hedwigepolder op korte termijn van start dient te gaan;</text:p>
              <text:p text:style-name="bezwaarschrift_al">overwegende dat het water uit de Westerschelde vervuild is met pfas;</text:p>
              <text:p text:style-name="bezwaarschrift_al">overwegende dat omwonenden zich terecht zorgen maken over hun gezondheid;</text:p>
              <text:p text:style-name="bezwaarschrift_al">verzoekt de regering in samenwerking met de Vlaamse regering te zorgen dat het afgraven van de zeedijk van de Hedwigepolder wordt uitgesteld totdat de resultaten van de lopende onderzoeken naar pfas, inclusief het bevolkingsonderzoek, bekend zijn,</text:p>
              <text:p text:style-name="bezwaarschrift_al">en gaat over tot de orde van de dag.</text:p>
            </text:section>
            <text:section text:name="al-groep_id1-2-1-5-2-3" text:style-name="handelingen_al-groep">
              <text:p text:style-name="handelingen_al">Zij krijgt nr. <text:a xlink:href="kst-30175-411" xlink:type="simple">411</text:a>, was nr. 407 (<text:a xlink:href="kst-30175-411" xlink:type="simple">3017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Beckerman stel ik voor haar gewijzigde motie (30175, nr. 411, was nr. 40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gen (<text:a xlink:href="kst-30175-402" xlink:type="simple">30175</text:a>, nr. <text:a xlink:href="kst-30175-402" xlink:type="simple">40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Lid Gündoğ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agen (<text:a xlink:href="kst-30175-403" xlink:type="simple">30175</text:a>, nr. <text:a xlink:href="kst-30175-403" xlink:type="simple">40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Lid Gündoğan, de PvdA, de PvdD,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Van Esch (<text:a xlink:href="kst-30175-408" xlink:type="simple">30175</text:a>, nr. <text:a xlink:href="kst-30175-408" xlink:type="simple">40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Lid Gündoğan, de PvdA, de PvdD, D66, Lid Omtzigt,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9</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402</meta:user-defined>
    <meta:user-defined meta:name="OVERHEIDop.behandeldDossier">30175;403</meta:user-defined>
    <meta:user-defined meta:name="OVERHEIDop.behandeldDossier">30175;407</meta:user-defined>
    <meta:user-defined meta:name="OVERHEIDop.behandeldDossier">30175;408</meta:user-defined>
    <meta:user-defined meta:name="OVERHEIDop.behandeldDossier">30175;411</meta:user-defined>
    <meta:user-defined meta:name="OVERHEIDop.behandeldDossier">30175;411</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Natuur en milieu | Water</meta:user-defined>
    <meta:user-defined meta:name="DCTERMS.W3CDTF/OVERHEIDop.datumVergadering">2022-05-10</meta:user-defined>
    <meta:user-defined meta:name="OVERHEIDop.handelingenItemNummer">19</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