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aterstof</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tersto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Boucke over een sectorspecifieke mvo-risicoanalyse voor waterstofimport (<text:a xlink:href="kst-32813-1025" xlink:type="simple">32813</text:a>, nr. <text:a xlink:href="kst-32813-1025" xlink:type="simple">1025</text:a>);</text:p>
              </text:list-item>
              <text:list-item text:style-override="id1-2-1-3-3-1-2">
                <text:number>-</text:number>
                <text:p text:style-name="handelingen_al">de motie-Kröger c.s. over het ontwikkelen van een waterstofladder (<text:a xlink:href="kst-32813-1026" xlink:type="simple">32813</text:a>, nr. <text:a xlink:href="kst-32813-1026" xlink:type="simple">1026</text:a>);</text:p>
              </text:list-item>
              <text:list-item text:style-override="id1-2-1-3-3-1-3">
                <text:number>-</text:number>
                <text:p text:style-name="handelingen_al">de motie-Dassen/Grinwis over expliciete weging van (groene) waterstof ten opzichte van andere vormen van energie (<text:a xlink:href="kst-32813-1027" xlink:type="simple">32813</text:a>, nr. <text:a xlink:href="kst-32813-1027" xlink:type="simple">1027</text:a>);</text:p>
              </text:list-item>
              <text:list-item text:style-override="id1-2-1-3-3-1-4">
                <text:number>-</text:number>
                <text:p text:style-name="handelingen_al">de motie-Thijssen/Van Raan over de ambitie voor elektrolysecapaciteit in 2025 verdubbelen naar 1 gigawatt (<text:a xlink:href="kst-32813-1028" xlink:type="simple">32813</text:a>, nr. <text:a xlink:href="kst-32813-1028" xlink:type="simple">1028</text:a>);</text:p>
              </text:list-item>
              <text:list-item text:style-override="id1-2-1-3-3-1-5">
                <text:number>-</text:number>
                <text:p text:style-name="handelingen_al">de motie-Grinwis/Erkens over disproportionele afhankelijkheid van groene waterstof uit een enkel land tegengaan (<text:a xlink:href="kst-32813-1029" xlink:type="simple">32813</text:a>, nr. <text:a xlink:href="kst-32813-1029" xlink:type="simple">1029</text:a>);</text:p>
              </text:list-item>
              <text:list-item text:style-override="id1-2-1-3-3-1-6">
                <text:number>-</text:number>
                <text:p text:style-name="handelingen_al">de motie-Bontenbal/Grinwis over een voorstel voor het openstellen van de raffinageroute na 2025 (<text:a xlink:href="kst-32813-1030" xlink:type="simple">32813</text:a>, nr. <text:a xlink:href="kst-32813-1030" xlink:type="simple">1030</text:a>);</text:p>
              </text:list-item>
              <text:list-item text:style-override="id1-2-1-3-3-1-7">
                <text:number>-</text:number>
                <text:p text:style-name="handelingen_al">de motie-Bontenbal/Erkens over onderzoek naar waterstofproductie door SMR's (<text:a xlink:href="kst-32813-1031" xlink:type="simple">32813</text:a>, nr. <text:a xlink:href="kst-32813-1031" xlink:type="simple">1031</text:a>);</text:p>
              </text:list-item>
              <text:list-item text:style-override="id1-2-1-3-3-1-8">
                <text:number>-</text:number>
                <text:p text:style-name="handelingen_al">de motie-Van Raan over het concessiemodel vooralsnog toepassen in de marktordening groene waterstof (<text:a xlink:href="kst-32813-1032" xlink:type="simple">32813</text:a>, nr. <text:a xlink:href="kst-32813-1032" xlink:type="simple">1032</text:a>);</text:p>
              </text:list-item>
              <text:list-item text:style-override="id1-2-1-3-3-1-9">
                <text:number>-</text:number>
                <text:p text:style-name="handelingen_al">de motie-Van Raan c.s. over alleen bedrijven die passen binnen de circulaire economie gebruik laten maken van groene waterstof (<text:a xlink:href="kst-32813-1033" xlink:type="simple">32813</text:a>, nr. <text:a xlink:href="kst-32813-1033" xlink:type="simple">1033</text:a>);</text:p>
              </text:list-item>
              <text:list-item text:style-override="id1-2-1-3-3-1-10">
                <text:number>-</text:number>
                <text:p text:style-name="handelingen_al">de motie-Van der Plas over 25 miljoen vrijmaken voor het opzetten van demonstratieprojecten voor groenewaterstofproductie (<text:a xlink:href="kst-32813-1034" xlink:type="simple">32813</text:a>, nr. <text:a xlink:href="kst-32813-1034" xlink:type="simple">1034</text:a>);</text:p>
              </text:list-item>
              <text:list-item text:style-override="id1-2-1-3-3-1-11">
                <text:number>-</text:number>
                <text:p text:style-name="handelingen_al">de motie-Van der Plas over borging van de koploperpositie wat betreft de mondiale energietransitie van de luchtvaart (<text:a xlink:href="kst-32813-1035" xlink:type="simple">32813</text:a>, nr. <text:a xlink:href="kst-32813-1035" xlink:type="simple">10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Plas stel ik voor haar motie (32813, nr. 103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Boucke (<text:a xlink:href="kst-32813-1025" xlink:type="simple">32813</text:a>, nr. <text:a xlink:href="kst-32813-1025" xlink:type="simple">102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röger c.s. (<text:a xlink:href="kst-32813-1026" xlink:type="simple">32813</text:a>, nr. <text:a xlink:href="kst-32813-1026" xlink:type="simple">102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Lid Gündoğan, de PvdA, de PvdD, D66,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assen/Grinwis (<text:a xlink:href="kst-32813-1027" xlink:type="simple">32813</text:a>, nr. <text:a xlink:href="kst-32813-1027" xlink:type="simple">102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Lid Gündoğan, de PvdA, de PvdD,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hijssen/Van Raan (<text:a xlink:href="kst-32813-1028" xlink:type="simple">32813</text:a>, nr. <text:a xlink:href="kst-32813-1028" xlink:type="simple">10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Lid Gündoğ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Erkens (<text:a xlink:href="kst-32813-1029" xlink:type="simple">32813</text:a>, nr. <text:a xlink:href="kst-32813-1029" xlink:type="simple">10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Lid Gündoğan, de PvdA, de PvdD, D66, Lid Omtzigt, de ChristenUnie, de VVD, de SGP,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ontenbal/Grinwis (<text:a xlink:href="kst-32813-1030" xlink:type="simple">32813</text:a>, nr. <text:a xlink:href="kst-32813-1030" xlink:type="simple">10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Volt, DENK, Fractie Den Ha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ontenbal/Erkens (<text:a xlink:href="kst-32813-1031" xlink:type="simple">32813</text:a>, nr. <text:a xlink:href="kst-32813-1031" xlink:type="simple">103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Volt, Fractie Den Haan, Lid Gündoğan, Lid Omtzigt, de ChristenUnie, de VVD,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Raan (<text:a xlink:href="kst-32813-1032" xlink:type="simple">32813</text:a>, nr. <text:a xlink:href="kst-32813-1032" xlink:type="simple">10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BIJ1, DENK, Fractie Den Haan, de PvdD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Raan c.s. (<text:a xlink:href="kst-32813-1033" xlink:type="simple">32813</text:a>, nr. <text:a xlink:href="kst-32813-1033" xlink:type="simple">103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 (<text:a xlink:href="kst-32813-1034" xlink:type="simple">32813</text:a>, nr. <text:a xlink:href="kst-32813-1034" xlink:type="simple">10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BBB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8</meta:user-defined>
    <meta:user-defined meta:name="DC.title">Stemmingen moties Water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25</meta:user-defined>
    <meta:user-defined meta:name="OVERHEIDop.behandeldDossier">32813;1026</meta:user-defined>
    <meta:user-defined meta:name="OVERHEIDop.behandeldDossier">32813;1027</meta:user-defined>
    <meta:user-defined meta:name="OVERHEIDop.behandeldDossier">32813;1028</meta:user-defined>
    <meta:user-defined meta:name="OVERHEIDop.behandeldDossier">32813;1029</meta:user-defined>
    <meta:user-defined meta:name="OVERHEIDop.behandeldDossier">32813;1030</meta:user-defined>
    <meta:user-defined meta:name="OVERHEIDop.behandeldDossier">32813;1031</meta:user-defined>
    <meta:user-defined meta:name="OVERHEIDop.behandeldDossier">32813;1032</meta:user-defined>
    <meta:user-defined meta:name="OVERHEIDop.behandeldDossier">32813;1033</meta:user-defined>
    <meta:user-defined meta:name="OVERHEIDop.behandeldDossier">32813;1034</meta:user-defined>
    <meta:user-defined meta:name="OVERHEIDop.behandeldDossier">32813;1035</meta:user-defined>
    <meta:user-defined meta:name="OVERHEIDop.behandeldDossier">32813;1035</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5-10</meta:user-defined>
    <meta:user-defined meta:name="OVERHEIDop.handelingenItemNummer">18</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