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Fit for 55</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Fit for 55</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c.s. over de impactassessment omtrent energierichtlijnen zo spoedig mogelijk opnieuw tegen het licht houden (<text:a xlink:href="kst-22112-3380" xlink:type="simple">22112</text:a>, nr. <text:a xlink:href="kst-22112-3380" xlink:type="simple">3380</text:a>);</text:p>
              </text:list-item>
              <text:list-item text:style-override="id1-2-1-3-3-1-2">
                <text:number>-</text:number>
                <text:p text:style-name="handelingen_al">de motie-Erkens/Bontenbal over ruimte creëren om paarse waterstof in te zetten in een duurzame energiemix (<text:a xlink:href="kst-22112-3382" xlink:type="simple">22112</text:a>, nr. <text:a xlink:href="kst-22112-3382" xlink:type="simple">3382</text:a>);</text:p>
              </text:list-item>
              <text:list-item text:style-override="id1-2-1-3-3-1-3">
                <text:number>-</text:number>
                <text:p text:style-name="handelingen_al">de motie-Grinwis c.s. over zich in Europees verband inzetten voor het blijven koppelen van het energielabel aan het primair fossiel energieverbruik (<text:a xlink:href="kst-22112-3383" xlink:type="simple">22112</text:a>, nr. <text:a xlink:href="kst-22112-3383" xlink:type="simple">3383</text:a>);</text:p>
              </text:list-item>
              <text:list-item text:style-override="id1-2-1-3-3-1-4">
                <text:number>-</text:number>
                <text:p text:style-name="handelingen_al">de motie-Van Raan over in Europa pleiten voor stoppen met nieuwe olie- en gaswinning (<text:a xlink:href="kst-22112-3384" xlink:type="simple">22112</text:a>, nr. <text:a xlink:href="kst-22112-3384" xlink:type="simple">338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 c.s. (<text:a xlink:href="kst-22112-3380" xlink:type="simple">22112</text:a>, nr. <text:a xlink:href="kst-22112-3380" xlink:type="simple">338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Fractie Den Haan, Lid Gündoğan, de PvdA, de PvdD en D66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rkens/Bontenbal (22112, nr. 3382).</text:p>
            <text:p text:style-name="handelingen_al-groep_bottom"/>
          </text:section>
          <text:section text:name="al-groep_id1-2-1-7-2" text:style-name="handelingen_al-groep">
            <text:p text:style-name="handelingen_al">Ik constateer dat de leden van de fracties van ChristenUnie, VVD, SGP, CDA, BBB, JA21, Groep Van Haga en de heer Omtzigt … En de Fractie Den Haan, en Volt … Verworpen.</text:p>
            <text:p text:style-name="handelingen_al-groep_bottom"/>
          </text:section>
          <text:section text:name="al-groep_id1-2-1-7-3" text:style-name="handelingen_al-groep">
            <text:p text:style-name="handelingen_al">We doen het even overnieuw, want de vingers kwamen wat gefragmenteerd omhoog.</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Erkens/Bontenbal (<text:a xlink:href="kst-22112-3382" xlink:type="simple">22112</text:a>, nr. <text:a xlink:href="kst-22112-3382" xlink:type="simple">338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Volt, Fractie Den Haan, Lid Omtzigt, de ChristenUnie, de VVD, de SGP, het CDA, BBB, JA21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Grinwis c.s. (<text:a xlink:href="kst-22112-3383" xlink:type="simple">22112</text:a>, nr. <text:a xlink:href="kst-22112-3383" xlink:type="simple">338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BIJ1, Volt, DENK, Fractie Den Haan, Lid Gündoğan, de PvdA, de PvdD,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Raan (<text:a xlink:href="kst-22112-3384" xlink:type="simple">22112</text:a>, nr. <text:a xlink:href="kst-22112-3384" xlink:type="simple">338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Lid Gündoğan, de PvdA en de Pvd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17</meta:user-defined>
    <meta:user-defined meta:name="DC.title">Stemmingen moties Fit for 5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380</meta:user-defined>
    <meta:user-defined meta:name="OVERHEIDop.behandeldDossier">22112;3382</meta:user-defined>
    <meta:user-defined meta:name="OVERHEIDop.behandeldDossier">22112;3383</meta:user-defined>
    <meta:user-defined meta:name="OVERHEIDop.behandeldDossier">22112;3384</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2-05-10</meta:user-defined>
    <meta:user-defined meta:name="OVERHEIDop.handelingenItemNummer">17</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