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Eerste incidentele suppletoire begroting inzake naleving, controle en handhaving inzet Coronatoegangsbe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Justitie en Veiligheid (VI) voor het jaar 2022 (Eerste incidentele suppletoire begroting inzake naleving, controle en handhaving inzet Coronatoegangsbewijs) (</text:span><text:a xlink:href="dossier/36030" xlink:type="simple"><text:span text:style-name="nadrukvet">3603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Van Nispen (stuk nr. 3, I).</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e PvdD, de SGP, BBB, JA21, de PVV, FVD en Groep Van Haga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de overige op stuk nr. 3 voorkomende amendementen als verworpen kunnen worden beschouw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Van der Plas van BBB.</text:p>
            <text:p text:style-name="handelingen_al-groep_bottom"/>
          </text:section>
          <text:p text:style-name="handelingen_tekst_bottom"/>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BBB wordt geacht bij het vorige stemmingsonderwerp, over het tweeminutendebat Landbouw, klimaat en voedsel, tegen de motie op stuk nr. 148 te hebben 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Fractie Den Haan, Lid Gündoğan, de PvdA, D66, Lid Omtzigt, de ChristenUnie, de VVD, de SGP, het CDA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16</meta:user-defined>
    <meta:user-defined meta:name="DC.title">Stemmingen Eerste incidentele suppletoire begroting inzake naleving, controle en handhaving inzet Coronatoegangsbe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0</meta:user-defined>
    <meta:user-defined meta:name="OVERHEIDop.behandeldDossier">36030;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05-10</meta:user-defined>
    <meta:user-defined meta:name="OVERHEIDop.handelingenItemNummer">16</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