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andbouw, klimaat en voeds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klimaat en voed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Kops over geen vleestaks invoeren (<text:a xlink:href="kst-35925-XIV-131" xlink:type="simple">35925-XIV</text:a>, nr. <text:a xlink:href="kst-35925-XIV-131" xlink:type="simple">131</text:a>);</text:p>
              </text:list-item>
              <text:list-item text:style-override="id1-2-1-3-3-1-2">
                <text:number>-</text:number>
                <text:p text:style-name="handelingen_al">de motie-Ouwehand over het versneld inkrimpen van de veehouderij (<text:a xlink:href="kst-35925-XIV-132" xlink:type="simple">35925-XIV</text:a>, nr. <text:a xlink:href="kst-35925-XIV-132" xlink:type="simple">132</text:a>);</text:p>
              </text:list-item>
              <text:list-item text:style-override="id1-2-1-3-3-1-3">
                <text:number>-</text:number>
                <text:p text:style-name="handelingen_al">de motie-Ouwehand over een afbouwpad voor de glastuinbouwsector (<text:a xlink:href="kst-35925-XIV-133" xlink:type="simple">35925-XIV</text:a>, nr. <text:a xlink:href="kst-35925-XIV-133" xlink:type="simple">133</text:a>);</text:p>
              </text:list-item>
              <text:list-item text:style-override="id1-2-1-3-3-1-4">
                <text:number>-</text:number>
                <text:p text:style-name="handelingen_al">de motie-Tjeerd de Groot over een ingroei naar kringloopwaardig veevoer verwerken in de eiwitstrategie (<text:a xlink:href="kst-35925-XIV-134" xlink:type="simple">35925-XIV</text:a>, nr. <text:a xlink:href="kst-35925-XIV-134" xlink:type="simple">134</text:a>);</text:p>
              </text:list-item>
              <text:list-item text:style-override="id1-2-1-3-3-1-5">
                <text:number>-</text:number>
                <text:p text:style-name="handelingen_al">de motie-Tjeerd de Groot/Boswijk over een onafhankelijke registratie van het gebruik van gewasbescherming (<text:a xlink:href="kst-35925-XIV-135" xlink:type="simple">35925-XIV</text:a>, nr. <text:a xlink:href="kst-35925-XIV-135" xlink:type="simple">135</text:a>);</text:p>
              </text:list-item>
              <text:list-item text:style-override="id1-2-1-3-3-1-6">
                <text:number>-</text:number>
                <text:p text:style-name="handelingen_al">de motie-Van Haga/Van der Plas over het stikstoffonds deels aanwenden ter compensatie van ondernemers voor stijgende lasten (<text:a xlink:href="kst-35925-XIV-136" xlink:type="simple">35925-XIV</text:a>, nr. <text:a xlink:href="kst-35925-XIV-136" xlink:type="simple">136</text:a>);</text:p>
              </text:list-item>
              <text:list-item text:style-override="id1-2-1-3-3-1-7">
                <text:number>-</text:number>
                <text:p text:style-name="handelingen_al">de motie-Van Haga over verduurzamingsplannen en stikstofregels per direct stopzetten (<text:a xlink:href="kst-35925-XIV-137" xlink:type="simple">35925-XIV</text:a>, nr. <text:a xlink:href="kst-35925-XIV-137" xlink:type="simple">137</text:a>);</text:p>
              </text:list-item>
              <text:list-item text:style-override="id1-2-1-3-3-1-8">
                <text:number>-</text:number>
                <text:p text:style-name="handelingen_al">de motie-Van Haga/Van der Plas over de voornemens om boeren te onteigenen niet doorzetten (<text:a xlink:href="kst-35925-XIV-138" xlink:type="simple">35925-XIV</text:a>, nr. <text:a xlink:href="kst-35925-XIV-138" xlink:type="simple">138</text:a>);</text:p>
              </text:list-item>
              <text:list-item text:style-override="id1-2-1-3-3-1-9">
                <text:number>-</text:number>
                <text:p text:style-name="handelingen_al">de motie-Grinwis c.s. over overleg met provincies voor het vinden van een duurzaam alternatief voor de verschraling van akkers (<text:a xlink:href="kst-35925-XIV-139" xlink:type="simple">35925-XIV</text:a>, nr. <text:a xlink:href="kst-35925-XIV-139" xlink:type="simple">139</text:a>);</text:p>
              </text:list-item>
              <text:list-item text:style-override="id1-2-1-3-3-1-10">
                <text:number>-</text:number>
                <text:p text:style-name="handelingen_al">de motie-Bromet over regelingen om het gebruik van fossiele energie voor de sierteelt te verbieden of te beperken (<text:a xlink:href="kst-35925-XIV-140" xlink:type="simple">35925-XIV</text:a>, nr. <text:a xlink:href="kst-35925-XIV-140" xlink:type="simple">140</text:a>);</text:p>
              </text:list-item>
              <text:list-item text:style-override="id1-2-1-3-3-1-11">
                <text:number>-</text:number>
                <text:p text:style-name="handelingen_al">de motie-Bromet/Thijssen over het toepassen van de mogelijkheden van metingen met satellieten (<text:a xlink:href="kst-35925-XIV-141" xlink:type="simple">35925-XIV</text:a>, nr. <text:a xlink:href="kst-35925-XIV-141" xlink:type="simple">141</text:a>);</text:p>
              </text:list-item>
              <text:list-item text:style-override="id1-2-1-3-3-1-12">
                <text:number>-</text:number>
                <text:p text:style-name="handelingen_al">de motie-Van der Plas/Van Haga over de gevolgen van voorgenomen beleid voor de binnenlandse voedselproductie in beeld brengen (<text:a xlink:href="kst-35925-XIV-142" xlink:type="simple">35925-XIV</text:a>, nr. <text:a xlink:href="kst-35925-XIV-142" xlink:type="simple">142</text:a>);</text:p>
              </text:list-item>
              <text:list-item text:style-override="id1-2-1-3-3-1-13">
                <text:number>-</text:number>
                <text:p text:style-name="handelingen_al">de motie-Van der Plas/Van Haga over het instellen van een fiscale klimaat- en calamiteitenreserve (<text:a xlink:href="kst-35925-XIV-143" xlink:type="simple">35925-XIV</text:a>, nr. <text:a xlink:href="kst-35925-XIV-143" xlink:type="simple">143</text:a>);</text:p>
              </text:list-item>
              <text:list-item text:style-override="id1-2-1-3-3-1-14">
                <text:number>-</text:number>
                <text:p text:style-name="handelingen_al">de motie-Van der Plas/Van Haga over in het klimaatbudget minimaal 1 miljard vrijmaken voor innovaties in de landbouw die bijdragen aan klimaatdoelen (<text:a xlink:href="kst-35925-XIV-144" xlink:type="simple">35925-XIV</text:a>, nr. <text:a xlink:href="kst-35925-XIV-144" xlink:type="simple">144</text:a>);</text:p>
              </text:list-item>
              <text:list-item text:style-override="id1-2-1-3-3-1-15">
                <text:number>-</text:number>
                <text:p text:style-name="handelingen_al">de motie-Bisschop over de uitwerking van de Europese verordening voor biologische productie en etikettering van biologische producten (<text:a xlink:href="kst-35925-XIV-145" xlink:type="simple">35925-XIV</text:a>, nr. <text:a xlink:href="kst-35925-XIV-145" xlink:type="simple">145</text:a>);</text:p>
              </text:list-item>
              <text:list-item text:style-override="id1-2-1-3-3-1-16">
                <text:number>-</text:number>
                <text:p text:style-name="handelingen_al">de motie-Bisschop over het in kaart brengen van de gevolgen van de maatregelen uit het addendum voor het zevende actieprogramma Nitraatrichtlijn (<text:a xlink:href="kst-35925-XIV-146" xlink:type="simple">35925-XIV</text:a>, nr. <text:a xlink:href="kst-35925-XIV-146" xlink:type="simple">146</text:a>);</text:p>
              </text:list-item>
              <text:list-item text:style-override="id1-2-1-3-3-1-17">
                <text:number>-</text:number>
                <text:p text:style-name="handelingen_al">de motie-Boswijk c.s. over een werkwijze waarmee boeren terreinbeherende organisaties kunnen ontwikkelen (<text:a xlink:href="kst-35925-XIV-147" xlink:type="simple">35925-XIV</text:a>, nr. <text:a xlink:href="kst-35925-XIV-147" xlink:type="simple">147</text:a>);</text:p>
              </text:list-item>
              <text:list-item text:style-override="id1-2-1-3-3-1-18">
                <text:number>-</text:number>
                <text:p text:style-name="handelingen_al">de motie-Boswijk/Tjeerd de Groot over een indicator voor eiwitten geschikt voor menselijke consumptie en voor veevoer (<text:a xlink:href="kst-35925-XIV-148" xlink:type="simple">35925-XIV</text:a>, nr. <text:a xlink:href="kst-35925-XIV-148" xlink:type="simple">1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Tjeerd de Groot stel ik voor zijn motie (35925-XIV, nr. 13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dgar Mulder/Kops (<text:a xlink:href="kst-35925-XIV-131" xlink:type="simple">35925-XIV</text:a>, nr. <text:a xlink:href="kst-35925-XIV-131" xlink:type="simple">13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Ouwehand (<text:a xlink:href="kst-35925-XIV-132" xlink:type="simple">35925-XIV</text:a>, nr. <text:a xlink:href="kst-35925-XIV-132" xlink:type="simple">13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Fractie Den Haan, Lid Gündoğ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uwehand (<text:a xlink:href="kst-35925-XIV-133" xlink:type="simple">35925-XIV</text:a>, nr. <text:a xlink:href="kst-35925-XIV-133" xlink:type="simple">13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Lid Gündoğ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jeerd de Groot (<text:a xlink:href="kst-35925-XIV-134" xlink:type="simple">35925-XIV</text:a>, nr. <text:a xlink:href="kst-35925-XIV-134" xlink:type="simple">13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Lid Gündoğan, de PvdA, de PvdD,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Van der Plas (<text:a xlink:href="kst-35925-XIV-136" xlink:type="simple">35925-XIV</text:a>, nr. <text:a xlink:href="kst-35925-XIV-136" xlink:type="simple">13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35925-XIV-137" xlink:type="simple">35925-XIV</text:a>, nr. <text:a xlink:href="kst-35925-XIV-137" xlink:type="simple">13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Van der Plas (<text:a xlink:href="kst-35925-XIV-138" xlink:type="simple">35925-XIV</text:a>, nr. <text:a xlink:href="kst-35925-XIV-138" xlink:type="simple">13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 c.s. (<text:a xlink:href="kst-35925-XIV-139" xlink:type="simple">35925-XIV</text:a>, nr. <text:a xlink:href="kst-35925-XIV-139" xlink:type="simple">13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Lid Gündoğan, de PvdA, D66, Lid Omtzigt, de ChristenUnie, de VVD, de SGP,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romet (<text:a xlink:href="kst-35925-XIV-140" xlink:type="simple">35925-XIV</text:a>, nr. <text:a xlink:href="kst-35925-XIV-140" xlink:type="simple">14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Lid Gündoğ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romet/Thijssen (<text:a xlink:href="kst-35925-XIV-141" xlink:type="simple">35925-XIV</text:a>, nr. <text:a xlink:href="kst-35925-XIV-141" xlink:type="simple">14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Plas/Van Haga (<text:a xlink:href="kst-35925-XIV-142" xlink:type="simple">35925-XIV</text:a>, nr. <text:a xlink:href="kst-35925-XIV-142" xlink:type="simple">14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Plas/Van Haga (<text:a xlink:href="kst-35925-XIV-143" xlink:type="simple">35925-XIV</text:a>, nr. <text:a xlink:href="kst-35925-XIV-143" xlink:type="simple">14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Fractie Den Haan, Lid Omtzigt, de SGP,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Plas/Van Haga (<text:a xlink:href="kst-35925-XIV-144" xlink:type="simple">35925-XIV</text:a>, nr. <text:a xlink:href="kst-35925-XIV-144" xlink:type="simple">14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GP,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isschop (<text:a xlink:href="kst-35925-XIV-145" xlink:type="simple">35925-XIV</text:a>, nr. <text:a xlink:href="kst-35925-XIV-145" xlink:type="simple">14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NK, Fractie Den Ha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isschop (<text:a xlink:href="kst-35925-XIV-146" xlink:type="simple">35925-XIV</text:a>, nr. <text:a xlink:href="kst-35925-XIV-146" xlink:type="simple">14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oswijk c.s. (<text:a xlink:href="kst-35925-XIV-147" xlink:type="simple">35925-XIV</text:a>, nr. <text:a xlink:href="kst-35925-XIV-147" xlink:type="simple">14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Fractie Den Haan, Lid Gündoğan, de PvdA,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Voordat we verdergaan, kan ik u misschien eerst even het woord geven, meneer Mulder.</text:p>
            <text:p text:style-name="handelingen_al-groep_bottom"/>
          </text:section>
          <text:p text:style-name="handelingen_tekst_bottom"/>
        </text:section>
        <text:section text:name="spreekbeurt_id1-2-1-39">
          <text:p><text:span text:style-name="voorvoegsels">De heer</text:span> <text:span text:style-name="naam"><text:span text:style-name="achternaam">Edgar Mulder</text:span></text:span> (<text:span text:style-name="politiek">PVV</text:span>):</text:p>
          <text:section text:name="tekst_id1-2-1-39-2" text:style-name="handelingen_tekst">
            <text:section text:name="al-groep_id1-2-1-39-2-1" text:style-name="handelingen_al-groep">
              <text:p text:style-name="handelingen_al">Nee, nee, ne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Doet u het nu toch maar wel. Ik zie alle vingers weer naar beneden g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dgar Mulder</text:span></text:span> (<text:span text:style-name="politiek">PVV</text:span>):</text:p>
          <text:section text:name="tekst_id1-2-1-41-2" text:style-name="handelingen_tekst">
            <text:section text:name="al-groep_id1-2-1-41-2-1" text:style-name="handelingen_al-groep">
              <text:p text:style-name="handelingen_al">Oké, voorzitter. De motie van de PVV op stuk nr. 131 over het niet invoeren van een vleestaks is aangenomen. Die was ontraden. We willen graag een reactie van het kabinet daarop.</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Boswijk/Tjeerd de Groot (<text:a xlink:href="kst-35925-XIV-148" xlink:type="simple">35925-XIV</text:a>, nr. <text:a xlink:href="kst-35925-XIV-148" xlink:type="simple">148</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5</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131</meta:user-defined>
    <meta:user-defined meta:name="OVERHEIDop.behandeldDossier">35925-XIV;132</meta:user-defined>
    <meta:user-defined meta:name="OVERHEIDop.behandeldDossier">35925-XIV;133</meta:user-defined>
    <meta:user-defined meta:name="OVERHEIDop.behandeldDossier">35925-XIV;134</meta:user-defined>
    <meta:user-defined meta:name="OVERHEIDop.behandeldDossier">35925-XIV;135</meta:user-defined>
    <meta:user-defined meta:name="OVERHEIDop.behandeldDossier">35925-XIV;136</meta:user-defined>
    <meta:user-defined meta:name="OVERHEIDop.behandeldDossier">35925-XIV;137</meta:user-defined>
    <meta:user-defined meta:name="OVERHEIDop.behandeldDossier">35925-XIV;138</meta:user-defined>
    <meta:user-defined meta:name="OVERHEIDop.behandeldDossier">35925-XIV;139</meta:user-defined>
    <meta:user-defined meta:name="OVERHEIDop.behandeldDossier">35925-XIV;140</meta:user-defined>
    <meta:user-defined meta:name="OVERHEIDop.behandeldDossier">35925-XIV;141</meta:user-defined>
    <meta:user-defined meta:name="OVERHEIDop.behandeldDossier">35925-XIV;142</meta:user-defined>
    <meta:user-defined meta:name="OVERHEIDop.behandeldDossier">35925-XIV;143</meta:user-defined>
    <meta:user-defined meta:name="OVERHEIDop.behandeldDossier">35925-XIV;144</meta:user-defined>
    <meta:user-defined meta:name="OVERHEIDop.behandeldDossier">35925-XIV;145</meta:user-defined>
    <meta:user-defined meta:name="OVERHEIDop.behandeldDossier">35925-XIV;146</meta:user-defined>
    <meta:user-defined meta:name="OVERHEIDop.behandeldDossier">35925-XIV;147</meta:user-defined>
    <meta:user-defined meta:name="OVERHEIDop.behandeldDossier">35925-XIV;148</meta:user-defined>
    <meta:user-defined meta:name="OVERHEIDop.behandeldDossier">35925-XIV;135</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2-05-10</meta:user-defined>
    <meta:user-defined meta:name="OVERHEIDop.handelingenItemNummer">15</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