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Landbouw- en Visserijraad 21 maart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21 maar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Bromet over verkennen hoe de Nederlandse landbouwsector kan bijdragen aan de mondiale voedselzekerheid in 2022 (<text:a xlink:href="kst-21501-32-1411" xlink:type="simple">21501-32</text:a>, nr. <text:a xlink:href="kst-21501-32-1411" xlink:type="simple">1411</text:a>);</text:p>
              </text:list-item>
              <text:list-item text:style-override="id1-2-1-3-3-1-2">
                <text:number>-</text:number>
                <text:p text:style-name="handelingen_al">de motie-Ouwehand over in Europa pleiten voor het versneld inkrimpen van de veehouderij (<text:a xlink:href="kst-21501-32-1412" xlink:type="simple">21501-32</text:a>, nr. <text:a xlink:href="kst-21501-32-1412" xlink:type="simple">1412</text:a>);</text:p>
              </text:list-item>
              <text:list-item text:style-override="id1-2-1-3-3-1-3">
                <text:number>-</text:number>
                <text:p text:style-name="handelingen_al">de motie-Van Campen c.s. over de Kamer informeren over de vernietigende gevolgen van derogatieverlies (<text:a xlink:href="kst-21501-32-1413" xlink:type="simple">21501-32</text:a>, nr. <text:a xlink:href="kst-21501-32-1413" xlink:type="simple">1413</text:a>);</text:p>
              </text:list-item>
              <text:list-item text:style-override="id1-2-1-3-3-1-4">
                <text:number>-</text:number>
                <text:p text:style-name="handelingen_al">de motie-Grinwis/Boswijk over de ambitie voor het tegengaan van voedselverspilling in de Farm to Fork-strategie uitbreiden naar de volledige voedselketen (<text:a xlink:href="kst-21501-32-1414" xlink:type="simple">21501-32</text:a>, nr. <text:a xlink:href="kst-21501-32-1414" xlink:type="simple">1414</text:a>);</text:p>
              </text:list-item>
              <text:list-item text:style-override="id1-2-1-3-3-1-5">
                <text:number>-</text:number>
                <text:p text:style-name="handelingen_al">de motie-Van der Plas over Nederlandse vissers via het Europese Visserijfonds per bedrijf €35.000 aan staatssteun toekennen (<text:a xlink:href="kst-21501-32-1415" xlink:type="simple">21501-32</text:a>, nr. <text:a xlink:href="kst-21501-32-1415" xlink:type="simple">1415</text:a>);</text:p>
              </text:list-item>
              <text:list-item text:style-override="id1-2-1-3-3-1-6">
                <text:number>-</text:number>
                <text:p text:style-name="handelingen_al">de motie-Van der Plas over een pilot voor de kweek van larven op gehygiëniseerde mest (<text:a xlink:href="kst-21501-32-1416" xlink:type="simple">21501-32</text:a>, nr. <text:a xlink:href="kst-21501-32-1416" xlink:type="simple">1416</text:a>);</text:p>
              </text:list-item>
              <text:list-item text:style-override="id1-2-1-3-3-1-7">
                <text:number>-</text:number>
                <text:p text:style-name="handelingen_al">de motie-Van der Plas over het wegnemen van belemmeringen in wetgeving om insecten als veevoer te gebruiken (<text:a xlink:href="kst-21501-32-1417" xlink:type="simple">21501-32</text:a>, nr. <text:a xlink:href="kst-21501-32-1417" xlink:type="simple">1417</text:a>);</text:p>
              </text:list-item>
              <text:list-item text:style-override="id1-2-1-3-3-1-8">
                <text:number>-</text:number>
                <text:p text:style-name="handelingen_al">de motie-Van der Plas over zo veel mogelijk gebruikmaken van bestaande certificeringsschema's voor duurzaamheidsstreefdoelen (<text:a xlink:href="kst-21501-32-1418" xlink:type="simple">21501-32</text:a>, nr. <text:a xlink:href="kst-21501-32-1418" xlink:type="simple">14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Bromet (<text:a xlink:href="kst-21501-32-1411" xlink:type="simple">21501-32</text:a>, nr. <text:a xlink:href="kst-21501-32-1411" xlink:type="simple">14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Lid Gündoğan, de PvdA, de PvdD, D66, Lid Omtzigt, de ChristenUnie, BBB en JA21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uwehand (<text:a xlink:href="kst-21501-32-1412" xlink:type="simple">21501-32</text:a>, nr. <text:a xlink:href="kst-21501-32-1412" xlink:type="simple">14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Lid Gündoğan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Campen c.s. (<text:a xlink:href="kst-21501-32-1413" xlink:type="simple">21501-32</text:a>, nr. <text:a xlink:href="kst-21501-32-1413" xlink:type="simple">14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Boswijk (<text:a xlink:href="kst-21501-32-1414" xlink:type="simple">21501-32</text:a>, nr. <text:a xlink:href="kst-21501-32-1414" xlink:type="simple">14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Lid Gündoğan, de PvdA, de PvdD,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1501-32-1415" xlink:type="simple">21501-32</text:a>, nr. <text:a xlink:href="kst-21501-32-1415" xlink:type="simple">14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21501-32-1416" xlink:type="simple">21501-32</text:a>, nr. <text:a xlink:href="kst-21501-32-1416" xlink:type="simple">141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Lid Gündoğan,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Het is wat rumoerig. We zijn nog niet op de helft, dus we moeten nog even door, lieve mens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der Plas (<text:a xlink:href="kst-21501-32-1417" xlink:type="simple">21501-32</text:a>, nr. <text:a xlink:href="kst-21501-32-1417" xlink:type="simple">141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DENK, Fractie Den Haan, Lid Gündoğan, de PvdA,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21501-32-1418" xlink:type="simple">21501-32</text:a>, nr. <text:a xlink:href="kst-21501-32-1418" xlink:type="simple">141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Volt, DENK, Fractie Den Haan, Lid Gündoğan, de PvdA,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Van der Plas, BBB.</text:p>
            <text:p text:style-name="handelingen_al-groep_bottom"/>
          </text:section>
          <text:p text:style-name="handelingen_tekst_bottom"/>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Ik zou graag een brief willen van de minister over hoe hij de aangenomen motie op stuk nr. 1417 gaat uit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gaan we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4</meta:user-defined>
    <meta:user-defined meta:name="DC.title">Stemmingen moties Landbouw- en Visserijraad 21 maa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11</meta:user-defined>
    <meta:user-defined meta:name="OVERHEIDop.behandeldDossier">21501-32;1412</meta:user-defined>
    <meta:user-defined meta:name="OVERHEIDop.behandeldDossier">21501-32;1413</meta:user-defined>
    <meta:user-defined meta:name="OVERHEIDop.behandeldDossier">21501-32;1414</meta:user-defined>
    <meta:user-defined meta:name="OVERHEIDop.behandeldDossier">21501-32;1415</meta:user-defined>
    <meta:user-defined meta:name="OVERHEIDop.behandeldDossier">21501-32;1416</meta:user-defined>
    <meta:user-defined meta:name="OVERHEIDop.behandeldDossier">21501-32;1417</meta:user-defined>
    <meta:user-defined meta:name="OVERHEIDop.behandeldDossier">21501-32;141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5-10</meta:user-defined>
    <meta:user-defined meta:name="OVERHEIDop.handelingenItemNummer">14</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