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Hoofdlijnendebat LNV</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oofdlijnendebat LNV</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swijk c.s. over het in de gebiedsgerichte aanpak centraal stellen van het behalen van instandhoudingsdoelstellingen (<text:a xlink:href="kst-35925-XIV-103" xlink:type="simple">35925-XIV</text:a>, nr. <text:a xlink:href="kst-35925-XIV-103" xlink:type="simple">103</text:a>);</text:p>
              </text:list-item>
              <text:list-item text:style-override="id1-2-1-3-3-1-2">
                <text:number>-</text:number>
                <text:p text:style-name="handelingen_al">de motie-Boswijk c.s. over nog dit jaar een aantrekkelijke vrijwillige stoppersregeling ontwikkelen (<text:a xlink:href="kst-35925-XIV-104" xlink:type="simple">35925-XIV</text:a>, nr. <text:a xlink:href="kst-35925-XIV-104" xlink:type="simple">104</text:a>);</text:p>
              </text:list-item>
              <text:list-item text:style-override="id1-2-1-3-3-1-3">
                <text:number>-</text:number>
                <text:p text:style-name="handelingen_al">de motie-Boswijk over het borgen van de positie van de boer in de gebiedsprocessen (<text:a xlink:href="kst-35925-XIV-105" xlink:type="simple">35925-XIV</text:a>, nr. <text:a xlink:href="kst-35925-XIV-105" xlink:type="simple">105</text:a>);</text:p>
              </text:list-item>
              <text:list-item text:style-override="id1-2-1-3-3-1-4">
                <text:number>-</text:number>
                <text:p text:style-name="handelingen_al">de motie-Tjeerd de Groot/Van Campen over de stikstofdoelen zo snel mogelijk in de Wet natuurbescherming en de Omgevingswet vastleggen (<text:a xlink:href="kst-35925-XIV-106" xlink:type="simple">35925-XIV</text:a>, nr. <text:a xlink:href="kst-35925-XIV-106" xlink:type="simple">106</text:a>);</text:p>
              </text:list-item>
              <text:list-item text:style-override="id1-2-1-3-3-1-5">
                <text:number>-</text:number>
                <text:p text:style-name="handelingen_al">de motie-Tjeerd de Groot/Boswijk over in de uitwerking van kringlooplandbouw operationele doelen formuleren (<text:a xlink:href="kst-35925-XIV-107" xlink:type="simple">35925-XIV</text:a>, nr. <text:a xlink:href="kst-35925-XIV-107" xlink:type="simple">107</text:a>);</text:p>
              </text:list-item>
              <text:list-item text:style-override="id1-2-1-3-3-1-6">
                <text:number>-</text:number>
                <text:p text:style-name="handelingen_al">de motie-Beckerman over het verbieden van veetransporten naar Rusland en andere niet-EU-landen (<text:a xlink:href="kst-35925-XIV-108" xlink:type="simple">35925-XIV</text:a>, nr. <text:a xlink:href="kst-35925-XIV-108" xlink:type="simple">108</text:a>);</text:p>
              </text:list-item>
              <text:list-item text:style-override="id1-2-1-3-3-1-7">
                <text:number>-</text:number>
                <text:p text:style-name="handelingen_al">de motie-Beckerman over de btw op onbewerkte groente en fruit afschaffen per 1 januari 2023 (<text:a xlink:href="kst-35925-XIV-109" xlink:type="simple">35925-XIV</text:a>, nr. <text:a xlink:href="kst-35925-XIV-109" xlink:type="simple">109</text:a>);</text:p>
              </text:list-item>
              <text:list-item text:style-override="id1-2-1-3-3-1-8">
                <text:number>-</text:number>
                <text:p text:style-name="handelingen_al">de motie-Ouwehand over gebruikmaken van het instrument voor stikstofreductie dat de landsadvocaat heeft geadviseerd (<text:a xlink:href="kst-35925-XIV-110" xlink:type="simple">35925-XIV</text:a>, nr. <text:a xlink:href="kst-35925-XIV-110" xlink:type="simple">110</text:a>);</text:p>
              </text:list-item>
              <text:list-item text:style-override="id1-2-1-3-3-1-9">
                <text:number>-</text:number>
                <text:p text:style-name="handelingen_al">de motie-Ouwehand over een plan voor het stimuleren van de teelt van eiwitgewassen voor humane consumptie (<text:a xlink:href="kst-35925-XIV-111" xlink:type="simple">35925-XIV</text:a>, nr. <text:a xlink:href="kst-35925-XIV-111" xlink:type="simple">111</text:a>);</text:p>
              </text:list-item>
              <text:list-item text:style-override="id1-2-1-3-3-1-10">
                <text:number>-</text:number>
                <text:p text:style-name="handelingen_al">de motie-Eppink over de beschikbaarheid en betaalbaarheid van voedsel nadrukkelijker een plaats geven in het landbouwbeleid (<text:a xlink:href="kst-35925-XIV-112" xlink:type="simple">35925-XIV</text:a>, nr. <text:a xlink:href="kst-35925-XIV-112" xlink:type="simple">112</text:a>);</text:p>
              </text:list-item>
              <text:list-item text:style-override="id1-2-1-3-3-1-11">
                <text:number>-</text:number>
                <text:p text:style-name="handelingen_al">de motie-Eppink over de impact van de stikstofaanpak op onze voedselproductie onderzoeken (<text:a xlink:href="kst-35925-XIV-113" xlink:type="simple">35925-XIV</text:a>, nr. <text:a xlink:href="kst-35925-XIV-113" xlink:type="simple">113</text:a>);</text:p>
              </text:list-item>
              <text:list-item text:style-override="id1-2-1-3-3-1-12">
                <text:number>-</text:number>
                <text:p text:style-name="handelingen_al">de motie-Eppink over onderzoeken hoe Nederland zijn voedselzekerheid kan waarborgen en zijn landbouwproductie kan verhogen (<text:a xlink:href="kst-35925-XIV-114" xlink:type="simple">35925-XIV</text:a>, nr. <text:a xlink:href="kst-35925-XIV-114" xlink:type="simple">114</text:a>);</text:p>
              </text:list-item>
              <text:list-item text:style-override="id1-2-1-3-3-1-13">
                <text:number>-</text:number>
                <text:p text:style-name="handelingen_al">de motie-Eppink over het verwerken van de quickscans in een databank en een breed onderzoek naar de toestand van bodems in Nederlandse natuurgebieden (<text:a xlink:href="kst-35925-XIV-115" xlink:type="simple">35925-XIV</text:a>, nr. <text:a xlink:href="kst-35925-XIV-115" xlink:type="simple">115</text:a>);</text:p>
              </text:list-item>
              <text:list-item text:style-override="id1-2-1-3-3-1-14">
                <text:number>-</text:number>
                <text:p text:style-name="handelingen_al">de motie-Koekkoek/Boswijk over een kader uitwerken waarin agroforestry een rol kan spelen in de gebiedsgerichte aanpak (<text:a xlink:href="kst-35925-XIV-116" xlink:type="simple">35925-XIV</text:a>, nr. <text:a xlink:href="kst-35925-XIV-116" xlink:type="simple">116</text:a>);</text:p>
              </text:list-item>
              <text:list-item text:style-override="id1-2-1-3-3-1-15">
                <text:number>-</text:number>
                <text:p text:style-name="handelingen_al">de motie-Edgar Mulder over het legaliseren van boeren die buiten hun schuld om niet over de juiste natuurvergunning beschikken (<text:a xlink:href="kst-35925-XIV-117" xlink:type="simple">35925-XIV</text:a>, nr. <text:a xlink:href="kst-35925-XIV-117" xlink:type="simple">117</text:a>);</text:p>
              </text:list-item>
              <text:list-item text:style-override="id1-2-1-3-3-1-16">
                <text:number>-</text:number>
                <text:p text:style-name="handelingen_al">de motie-Van Campen/Boswijk over onderzoeken hoe een "uitdaagrecht" in de gebiedsgerichte aanpak kan worden opgenomen (<text:a xlink:href="kst-35925-XIV-118" xlink:type="simple">35925-XIV</text:a>, nr. <text:a xlink:href="kst-35925-XIV-118" xlink:type="simple">118</text:a>);</text:p>
              </text:list-item>
              <text:list-item text:style-override="id1-2-1-3-3-1-17">
                <text:number>-</text:number>
                <text:p text:style-name="handelingen_al">de motie-Grinwis/Van Campen over lessen trekken uit succesvolle voorbeelden van Europees bronbeleid uit andere sectoren (<text:a xlink:href="kst-35925-XIV-119" xlink:type="simple">35925-XIV</text:a>, nr. <text:a xlink:href="kst-35925-XIV-119" xlink:type="simple">119</text:a>);</text:p>
              </text:list-item>
              <text:list-item text:style-override="id1-2-1-3-3-1-18">
                <text:number>-</text:number>
                <text:p text:style-name="handelingen_al">de motie-Thijssen/Bromet over verkennen hoe medevervuilende actoren evenredig kunnen bijdragen aan het transitiefonds (<text:a xlink:href="kst-35925-XIV-120" xlink:type="simple">35925-XIV</text:a>, nr. <text:a xlink:href="kst-35925-XIV-120" xlink:type="simple">120</text:a>);</text:p>
              </text:list-item>
              <text:list-item text:style-override="id1-2-1-3-3-1-19">
                <text:number>-</text:number>
                <text:p text:style-name="handelingen_al">de motie-Thijssen/Bromet over concrete doelstellingen voor de reductie van industriële NOx-uitstoot (<text:a xlink:href="kst-35925-XIV-121" xlink:type="simple">35925-XIV</text:a>, nr. <text:a xlink:href="kst-35925-XIV-121" xlink:type="simple">121</text:a>);</text:p>
              </text:list-item>
              <text:list-item text:style-override="id1-2-1-3-3-1-20">
                <text:number>-</text:number>
                <text:p text:style-name="handelingen_al">de motie-Bromet/Thijssen over het uitkopen of anderszins beëindigen van de piekbelasters in de veehouderij (<text:a xlink:href="kst-35925-XIV-122" xlink:type="simple">35925-XIV</text:a>, nr. <text:a xlink:href="kst-35925-XIV-122" xlink:type="simple">122</text:a>);</text:p>
              </text:list-item>
              <text:list-item text:style-override="id1-2-1-3-3-1-21">
                <text:number>-</text:number>
                <text:p text:style-name="handelingen_al">de motie-Bromet/Thijssen over een regeling om latente emissieruimte te doen vervallen (<text:a xlink:href="kst-35925-XIV-123" xlink:type="simple">35925-XIV</text:a>, nr. <text:a xlink:href="kst-35925-XIV-123" xlink:type="simple">123</text:a>);</text:p>
              </text:list-item>
              <text:list-item text:style-override="id1-2-1-3-3-1-22">
                <text:number>-</text:number>
                <text:p text:style-name="handelingen_al">de motie-Bromet/Thijssen over een onmiddellijk moratorium op nieuwbouw en uitbreiding van stallen (<text:a xlink:href="kst-35925-XIV-124" xlink:type="simple">35925-XIV</text:a>, nr. <text:a xlink:href="kst-35925-XIV-124" xlink:type="simple">124</text:a>);</text:p>
              </text:list-item>
              <text:list-item text:style-override="id1-2-1-3-3-1-23">
                <text:number>-</text:number>
                <text:p text:style-name="handelingen_al">de motie-Van der Plas over meer geld uit het stikstoffonds beschikbaar stellen voor bewezen innovaties (<text:a xlink:href="kst-35925-XIV-125" xlink:type="simple">35925-XIV</text:a>, nr. <text:a xlink:href="kst-35925-XIV-125" xlink:type="simple">125</text:a>);</text:p>
              </text:list-item>
              <text:list-item text:style-override="id1-2-1-3-3-1-24">
                <text:number>-</text:number>
                <text:p text:style-name="handelingen_al">de motie-Van der Plas over provincies de vrijheid geven om het budget voor stikstofreductie naar eigen inzicht in te zetten (<text:a xlink:href="kst-35925-XIV-126" xlink:type="simple">35925-XIV</text:a>, nr. <text:a xlink:href="kst-35925-XIV-126" xlink:type="simple">126</text:a>);</text:p>
              </text:list-item>
              <text:list-item text:style-override="id1-2-1-3-3-1-25">
                <text:number>-</text:number>
                <text:p text:style-name="handelingen_al">de motie-Van der Plas over de Nationale Databank Flora en Fauna per direct openstellen voor alle burgers in Nederland (<text:a xlink:href="kst-35925-XIV-127" xlink:type="simple">35925-XIV</text:a>, nr. <text:a xlink:href="kst-35925-XIV-127" xlink:type="simple">127</text:a>);</text:p>
              </text:list-item>
              <text:list-item text:style-override="id1-2-1-3-3-1-26">
                <text:number>-</text:number>
                <text:p text:style-name="handelingen_al">de motie-Van der Plas over een toegankelijke en laagdrempelige regeling speciaal voor innovaties van kleine ondernemers (<text:a xlink:href="kst-35925-XIV-128" xlink:type="simple">35925-XIV</text:a>, nr. <text:a xlink:href="kst-35925-XIV-128" xlink:type="simple">128</text:a>);</text:p>
              </text:list-item>
              <text:list-item text:style-override="id1-2-1-3-3-1-27">
                <text:number>-</text:number>
                <text:p text:style-name="handelingen_al">de motie-Bisschop over het versnellen van de legalisering van PAS-knelgevallen (<text:a xlink:href="kst-35925-XIV-129" xlink:type="simple">35925-XIV</text:a>, nr. <text:a xlink:href="kst-35925-XIV-129" xlink:type="simple">129</text:a>);</text:p>
              </text:list-item>
              <text:list-item text:style-override="id1-2-1-3-3-1-28">
                <text:number>-</text:number>
                <text:p text:style-name="handelingen_al">de motie-Bisschop over het vooral inzetten op emissiereductie op het boerenerf (<text:a xlink:href="kst-35925-XIV-130" xlink:type="simple">35925-XIV</text:a>, nr. <text:a xlink:href="kst-35925-XIV-130" xlink:type="simple">13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isschop (<text:a xlink:href="kst-35925-XIV-130" xlink:type="simple">35925-XIV</text:a>, nr. <text:a xlink:href="kst-35925-XIV-130" xlink:type="simple">13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beleidsinzet op opkoop van landbouwbedrijven in combinatie met de introductie van aangescherpte doelen en escalatiemechanismen zonder handelingsperspectief voor ondernemers, het noodzakelijke draagvlak voor de gebiedsprocessen dreigt te ondermijnen;</text:p>
              <text:p text:style-name="bezwaarschrift_al">overwegende dat de beleidsinzet op opkoop op de eerste rang lijkt te staan en de inzet op emissiereductie op het boerenerf met handelingsperspectief voor blijvende bedrijven op de tweede rang, terwijl investeringen in emissiereductie op het boerenerf relatief meer stikstofwinst opleveren;</text:p>
              <text:p text:style-name="bezwaarschrift_al">overwegende dat er veel technische, voer- en managementmaatregelen mogelijk zijn om emissies snel en aanzienlijk te reduceren;</text:p>
              <text:p text:style-name="bezwaarschrift_al">overwegende dat provincies voor een effectief en gedragen verloop van gebiedsprocessen speelruimte nodig hebben om middelen naar eigen inzicht in te zetten afhankelijk van de gebiedsprocessen;</text:p>
              <text:p text:style-name="bezwaarschrift_al">verzoekt de regering meer in te zetten op emissiereductie op het boerenerf met handelingsperspectief voor boeren, en provincies de ruimte te geven om middelen naar eigen inzicht te besteden afhankelijk van de gebiedsprocessen ten behoeve van het halen van de doelen,</text:p>
              <text:p text:style-name="bezwaarschrift_al">en gaat over tot de orde van de dag.</text:p>
            </text:section>
            <text:section text:name="al-groep_id1-2-1-5-2-3" text:style-name="handelingen_al-groep">
              <text:p text:style-name="handelingen_al">Zij krijgt nr. <text:a xlink:href="kst-35925-XIV-153" xlink:type="simple">153</text:a>, was nr. 130 (<text:a xlink:href="kst-35925-XIV-153" xlink:type="simple">35925-XIV</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oswijk c.s. (<text:a xlink:href="kst-35925-XIV-103" xlink:type="simple">35925-XIV</text:a>, nr. <text:a xlink:href="kst-35925-XIV-103" xlink:type="simple">10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Lid Gündoğan, de PvdA,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oswijk c.s. (<text:a xlink:href="kst-35925-XIV-104" xlink:type="simple">35925-XIV</text:a>, nr. <text:a xlink:href="kst-35925-XIV-104" xlink:type="simple">10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Lid Gündoğan, de PvdA,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oswijk (<text:a xlink:href="kst-35925-XIV-105" xlink:type="simple">35925-XIV</text:a>, nr. <text:a xlink:href="kst-35925-XIV-105" xlink:type="simple">10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Tjeerd de Groot/Van Campen (<text:a xlink:href="kst-35925-XIV-106" xlink:type="simple">35925-XIV</text:a>, nr. <text:a xlink:href="kst-35925-XIV-106" xlink:type="simple">10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Lid Gündoğan, de PvdA, de PvdD,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Tjeerd de Groot/Boswijk (<text:a xlink:href="kst-35925-XIV-107" xlink:type="simple">35925-XIV</text:a>, nr. <text:a xlink:href="kst-35925-XIV-107" xlink:type="simple">10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Lid Gündoğan, de PvdA, de PvdD, D66, Lid Omtzigt,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eckerman (<text:a xlink:href="kst-35925-XIV-108" xlink:type="simple">35925-XIV</text:a>, nr. <text:a xlink:href="kst-35925-XIV-108" xlink:type="simple">10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Fractie Den Haan, Lid Gündoğan, de PvdA, de PvdD, JA21 en de PVV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eckerman (<text:a xlink:href="kst-35925-XIV-109" xlink:type="simple">35925-XIV</text:a>, nr. <text:a xlink:href="kst-35925-XIV-109" xlink:type="simple">10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Ouwehand (<text:a xlink:href="kst-35925-XIV-110" xlink:type="simple">35925-XIV</text:a>, nr. <text:a xlink:href="kst-35925-XIV-110" xlink:type="simple">11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Lid Gündoğan,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Ouwehand (<text:a xlink:href="kst-35925-XIV-111" xlink:type="simple">35925-XIV</text:a>, nr. <text:a xlink:href="kst-35925-XIV-111" xlink:type="simple">11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Fractie Den Haan, Lid Gündoğan, de PvdA, de PvdD,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Eppink (<text:a xlink:href="kst-35925-XIV-112" xlink:type="simple">35925-XIV</text:a>, nr. <text:a xlink:href="kst-35925-XIV-112" xlink:type="simple">112</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GroenLinks, Volt, DENK, Fractie Den Haan, de PvdA,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Eppink (<text:a xlink:href="kst-35925-XIV-113" xlink:type="simple">35925-XIV</text:a>, nr. <text:a xlink:href="kst-35925-XIV-113" xlink:type="simple">113</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NK, Fractie Den Haan, Lid Omtzigt, de SGP, het CDA,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Mevrouw Simons van BIJ1.</text:p>
            <text:p text:style-name="handelingen_al-groep_bottom"/>
          </text:section>
          <text:p text:style-name="handelingen_tekst_bottom"/>
        </text:section>
        <text:section text:name="spreekbeurt_id1-2-1-29">
          <text:p><text:span text:style-name="voorvoegsels">Mevrouw</text:span> <text:span text:style-name="naam"><text:span text:style-name="achternaam">Sylvana Simons</text:span></text:span> (<text:span text:style-name="politiek">BIJ1</text:span>):</text:p>
          <text:section text:name="tekst_id1-2-1-29-2" text:style-name="handelingen_tekst">
            <text:section text:name="al-groep_id1-2-1-29-2-1" text:style-name="handelingen_al-groep">
              <text:p text:style-name="handelingen_al">Ik zou graag in de boeken staan als voor de motie op stuk nr. 111 te hebben gestem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Eppink (<text:a xlink:href="kst-35925-XIV-114" xlink:type="simple">35925-XIV</text:a>, nr. <text:a xlink:href="kst-35925-XIV-114" xlink:type="simple">114</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Eppink (<text:a xlink:href="kst-35925-XIV-115" xlink:type="simple">35925-XIV</text:a>, nr. <text:a xlink:href="kst-35925-XIV-115" xlink:type="simple">115</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BIJ1, DENK, Lid Gündoğan, Lid Omtzigt, de SGP,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Koekkoek/Boswijk (<text:a xlink:href="kst-35925-XIV-116" xlink:type="simple">35925-XIV</text:a>, nr. <text:a xlink:href="kst-35925-XIV-116" xlink:type="simple">116</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Fractie Den Haan, Lid Gündoğan, de PvdA, de PvdD,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Edgar Mulder (<text:a xlink:href="kst-35925-XIV-117" xlink:type="simple">35925-XIV</text:a>, nr. <text:a xlink:href="kst-35925-XIV-117" xlink:type="simple">117</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Van Campen/Boswijk (<text:a xlink:href="kst-35925-XIV-118" xlink:type="simple">35925-XIV</text:a>, nr. <text:a xlink:href="kst-35925-XIV-118" xlink:type="simple">118</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NK, Fractie Den Haan,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Grinwis/Van Campen (<text:a xlink:href="kst-35925-XIV-119" xlink:type="simple">35925-XIV</text:a>, nr. <text:a xlink:href="kst-35925-XIV-119" xlink:type="simple">119</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Fractie Den Haan, Lid Gündoğan, de PvdA, de PvdD,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Thijssen/Bromet (<text:a xlink:href="kst-35925-XIV-120" xlink:type="simple">35925-XIV</text:a>, nr. <text:a xlink:href="kst-35925-XIV-120" xlink:type="simple">120</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Fractie Den Haan, Lid Gündoğan, de PvdA, de PvdD en D66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Thijssen/Bromet (<text:a xlink:href="kst-35925-XIV-121" xlink:type="simple">35925-XIV</text:a>, nr. <text:a xlink:href="kst-35925-XIV-121" xlink:type="simple">121</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DENK, Fractie Den Haan, Lid Gündoğan, de PvdA, de PvdD,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Bromet/Thijssen (<text:a xlink:href="kst-35925-XIV-122" xlink:type="simple">35925-XIV</text:a>, nr. <text:a xlink:href="kst-35925-XIV-122" xlink:type="simple">122</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Fractie Den Haan, Lid Gündoğan,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Bromet/Thijssen (<text:a xlink:href="kst-35925-XIV-123" xlink:type="simple">35925-XIV</text:a>, nr. <text:a xlink:href="kst-35925-XIV-123" xlink:type="simple">123</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GroenLinks, BIJ1, Volt, DENK, Fractie Den Haan, Lid Gündoğan, de PvdD en Lid Omtzigt voor dez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Bromet/Thijssen (<text:a xlink:href="kst-35925-XIV-124" xlink:type="simple">35925-XIV</text:a>, nr. <text:a xlink:href="kst-35925-XIV-124" xlink:type="simple">124</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BIJ1, Volt, Lid Gündoğan,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Van der Plas (<text:a xlink:href="kst-35925-XIV-125" xlink:type="simple">35925-XIV</text:a>, nr. <text:a xlink:href="kst-35925-XIV-125" xlink:type="simple">125</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NK, Fractie Den Haan, Lid Omtzigt, de SGP,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Van der Plas (<text:a xlink:href="kst-35925-XIV-126" xlink:type="simple">35925-XIV</text:a>, nr. <text:a xlink:href="kst-35925-XIV-126" xlink:type="simple">126</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GP, BBB en JA21 voor deze motie hebben gestemd en de leden van de overige fracties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der Plas (<text:a xlink:href="kst-35925-XIV-127" xlink:type="simple">35925-XIV</text:a>, nr. <text:a xlink:href="kst-35925-XIV-127" xlink:type="simple">127</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GroenLinks, BIJ1, Volt, DENK, de PvdA, Lid Omtzigt, de ChristenUnie, de SGP,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Van der Plas (<text:a xlink:href="kst-35925-XIV-128" xlink:type="simple">35925-XIV</text:a>, nr. <text:a xlink:href="kst-35925-XIV-128" xlink:type="simple">128</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NK, Fractie Den Haan,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Bisschop (<text:a xlink:href="kst-35925-XIV-129" xlink:type="simple">35925-XIV</text:a>, nr. <text:a xlink:href="kst-35925-XIV-129" xlink:type="simple">129</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gewijzigde motie-Bisschop (<text:a xlink:href="kst-35925-XIV-153" xlink:type="simple">35925-XIV</text:a>, nr. <text:a xlink:href="kst-35925-XIV-153" xlink:type="simple">153</text:a>, was nr. 130).</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Fractie Den Haan, Lid Omtzigt, de ChristenUnie, de VVD, de SGP, het CDA, BBB, JA21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heer Ephraim, Groep Van Haga.</text:p>
            <text:p text:style-name="handelingen_al-groep_bottom"/>
          </text:section>
          <text:p text:style-name="handelingen_tekst_bottom"/>
        </text:section>
        <text:section text:name="spreekbeurt_id1-2-1-66">
          <text:p><text:span text:style-name="voorvoegsels">De heer</text:span> <text:span text:style-name="naam"><text:span text:style-name="achternaam">Ephraim</text:span></text:span> (<text:span text:style-name="politiek">Groep Van Haga</text:span>):</text:p>
          <text:section text:name="tekst_id1-2-1-66-2" text:style-name="handelingen_tekst">
            <text:section text:name="al-groep_id1-2-1-66-2-1" text:style-name="handelingen_al-groep">
              <text:p text:style-name="handelingen_al">Excuus, voorzitter. Wij hadden voor de motie op stuk nr. 125 moeten stemm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13</meta:user-defined>
    <meta:user-defined meta:name="DC.title">Stemmingen moties Hoofdlijnendebat LNV</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103</meta:user-defined>
    <meta:user-defined meta:name="OVERHEIDop.behandeldDossier">35925-XIV;104</meta:user-defined>
    <meta:user-defined meta:name="OVERHEIDop.behandeldDossier">35925-XIV;105</meta:user-defined>
    <meta:user-defined meta:name="OVERHEIDop.behandeldDossier">35925-XIV;106</meta:user-defined>
    <meta:user-defined meta:name="OVERHEIDop.behandeldDossier">35925-XIV;107</meta:user-defined>
    <meta:user-defined meta:name="OVERHEIDop.behandeldDossier">35925-XIV;108</meta:user-defined>
    <meta:user-defined meta:name="OVERHEIDop.behandeldDossier">35925-XIV;109</meta:user-defined>
    <meta:user-defined meta:name="OVERHEIDop.behandeldDossier">35925-XIV;110</meta:user-defined>
    <meta:user-defined meta:name="OVERHEIDop.behandeldDossier">35925-XIV;111</meta:user-defined>
    <meta:user-defined meta:name="OVERHEIDop.behandeldDossier">35925-XIV;112</meta:user-defined>
    <meta:user-defined meta:name="OVERHEIDop.behandeldDossier">35925-XIV;113</meta:user-defined>
    <meta:user-defined meta:name="OVERHEIDop.behandeldDossier">35925-XIV;114</meta:user-defined>
    <meta:user-defined meta:name="OVERHEIDop.behandeldDossier">35925-XIV;115</meta:user-defined>
    <meta:user-defined meta:name="OVERHEIDop.behandeldDossier">35925-XIV;116</meta:user-defined>
    <meta:user-defined meta:name="OVERHEIDop.behandeldDossier">35925-XIV;117</meta:user-defined>
    <meta:user-defined meta:name="OVERHEIDop.behandeldDossier">35925-XIV;118</meta:user-defined>
    <meta:user-defined meta:name="OVERHEIDop.behandeldDossier">35925-XIV;119</meta:user-defined>
    <meta:user-defined meta:name="OVERHEIDop.behandeldDossier">35925-XIV;120</meta:user-defined>
    <meta:user-defined meta:name="OVERHEIDop.behandeldDossier">35925-XIV;121</meta:user-defined>
    <meta:user-defined meta:name="OVERHEIDop.behandeldDossier">35925-XIV;122</meta:user-defined>
    <meta:user-defined meta:name="OVERHEIDop.behandeldDossier">35925-XIV;123</meta:user-defined>
    <meta:user-defined meta:name="OVERHEIDop.behandeldDossier">35925-XIV;124</meta:user-defined>
    <meta:user-defined meta:name="OVERHEIDop.behandeldDossier">35925-XIV;125</meta:user-defined>
    <meta:user-defined meta:name="OVERHEIDop.behandeldDossier">35925-XIV;126</meta:user-defined>
    <meta:user-defined meta:name="OVERHEIDop.behandeldDossier">35925-XIV;127</meta:user-defined>
    <meta:user-defined meta:name="OVERHEIDop.behandeldDossier">35925-XIV;128</meta:user-defined>
    <meta:user-defined meta:name="OVERHEIDop.behandeldDossier">35925-XIV;129</meta:user-defined>
    <meta:user-defined meta:name="OVERHEIDop.behandeldDossier">35925-XIV;130</meta:user-defined>
    <meta:user-defined meta:name="OVERHEIDop.behandeldDossier">35925-XIV;153</meta:user-defined>
    <meta:user-defined meta:name="OVERHEID.TaxonomieBeleidsagenda/OVERHEID.category">Landbouw | Organisatie en beleid</meta:user-defined>
    <meta:user-defined meta:name="OVERHEID.TaxonomieBeleidsagenda/OVERHEID.category">Landbouw | Voedselkwaliteit</meta:user-defined>
    <meta:user-defined meta:name="OVERHEID.TaxonomieBeleidsagenda/OVERHEID.category">Natuur en milieu | Organisatie en beleid</meta:user-defined>
    <meta:user-defined meta:name="DCTERMS.W3CDTF/OVERHEIDop.datumVergadering">2022-05-10</meta:user-defined>
    <meta:user-defined meta:name="OVERHEIDop.handelingenItemNummer">13</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