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motie Klimaatakkoord gebouwde omgeving d.d. 23 november 2021</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Klimaatakkoord gebouwde omgev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Esch over duurzame isolatiematerialen onder het lage btw-tarief brengen (<text:a xlink:href="kst-32813-932" xlink:type="simple">32813</text:a>, nr. <text:a xlink:href="kst-32813-932" xlink:type="simple">93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nov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Esch (<text:a xlink:href="kst-32813-932" xlink:type="simple">32813</text:a>, nr. <text:a xlink:href="kst-32813-932" xlink:type="simple">93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Lid Gündoğan, de PvdA, de PvdD, Lid Omtzigt, de SGP, BBB, de PVV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7-12</meta:user-defined>
    <meta:user-defined meta:name="DC.title">Stemming motie Klimaatakkoord gebouwde omgeving d.d. 23 november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20</meta:user-defined>
    <meta:user-defined meta:name="DCTERMS.W3CDTF/DCTERMS.issued">2022-05-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932</meta:user-defined>
    <meta:user-defined meta:name="OVERHEID.TaxonomieBeleidsagenda/OVERHEID.category">Ruimte en infrastructuur | Organisatie en beleid</meta:user-defined>
    <meta:user-defined meta:name="DCTERMS.W3CDTF/OVERHEIDop.datumVergadering">2022-05-10</meta:user-defined>
    <meta:user-defined meta:name="OVERHEIDop.handelingenItemNummer">12</meta:user-defined>
    <meta:user-defined meta:name="OVERHEIDop.publicationIssue">77</meta:user-defined>
    <meta:user-defined meta:name="OVERHEIDop.publicationName">Handelingen</meta:user-defined>
    <meta:user-defined meta:name="OVERHEIDop.vergaderjaar">2021-2022</meta:user-defined>
    <meta:user-defined meta:name="OVERHEIDop.versieInformatie"/>
  </office:meta>
</office:document-meta>
</file>