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Klimaatakkoord gebouwde 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Smolders over geen dwang bij het aardgasvrij maken van de gebouwde omgeving (<text:a xlink:href="kst-32813-1008" xlink:type="simple">32813</text:a>, nr. <text:a xlink:href="kst-32813-1008" xlink:type="simple">1008</text:a>);</text:p>
              </text:list-item>
              <text:list-item text:style-override="id1-2-1-3-3-1-2">
                <text:number>-</text:number>
                <text:p text:style-name="handelingen_al">de gewijzigde motie-Van Haga/Smolders over voorrang voor zonnepanelen van Europese fabrikanten bij subsidieverlening voor zon op dak (<text:a xlink:href="kst-32813-1024" xlink:type="simple">32813</text:a>, nr. <text:a xlink:href="kst-32813-1024" xlink:type="simple">1024</text:a>, was nr. 1009);</text:p>
              </text:list-item>
              <text:list-item text:style-override="id1-2-1-3-3-1-3">
                <text:number>-</text:number>
                <text:p text:style-name="handelingen_al">de motie-Kops over huishoudens nooit dwingen van het gas af te gaan (<text:a xlink:href="kst-32813-1010" xlink:type="simple">32813</text:a>, nr. <text:a xlink:href="kst-32813-1010" xlink:type="simple">1010</text:a>);</text:p>
              </text:list-item>
              <text:list-item text:style-override="id1-2-1-3-3-1-4">
                <text:number>-</text:number>
                <text:p text:style-name="handelingen_al">de motie-Kops over onmiddellijk stoppen met het Programma Aardgasvrije Wijken (<text:a xlink:href="kst-32813-1011" xlink:type="simple">32813</text:a>, nr. <text:a xlink:href="kst-32813-1011" xlink:type="simple">1011</text:a>);</text:p>
              </text:list-item>
              <text:list-item text:style-override="id1-2-1-3-3-1-5">
                <text:number>-</text:number>
                <text:p text:style-name="handelingen_al">de motie-Bontenbal c.s. over onderzoeken welke plaats construction stored carbon kan spelen in het beleid voor de verduurzaming van de gebouwde omgeving (<text:a xlink:href="kst-32813-1012" xlink:type="simple">32813</text:a>, nr. <text:a xlink:href="kst-32813-1012" xlink:type="simple">1012</text:a>);</text:p>
              </text:list-item>
              <text:list-item text:style-override="id1-2-1-3-3-1-6">
                <text:number>-</text:number>
                <text:p text:style-name="handelingen_al">de motie-Bontenbal/Grinwis over ook een subdoelstelling voor aardgasreductie opnemen in het beleid voor de verduurzaming van de gebouwde omgeving (<text:a xlink:href="kst-32813-1013" xlink:type="simple">32813</text:a>, nr. <text:a xlink:href="kst-32813-1013" xlink:type="simple">1013</text:a>);</text:p>
              </text:list-item>
              <text:list-item text:style-override="id1-2-1-3-3-1-7">
                <text:number>-</text:number>
                <text:p text:style-name="handelingen_al">de motie-Grinwis c.s. over het opnemen van onder meer het aantal geïsoleerde woningen en de aardgasbesparing in de rapportage over het Nationaal Isolatieprogramma (<text:a xlink:href="kst-32813-1014" xlink:type="simple">32813</text:a>, nr. <text:a xlink:href="kst-32813-1014" xlink:type="simple">1014</text:a>);</text:p>
              </text:list-item>
              <text:list-item text:style-override="id1-2-1-3-3-1-8">
                <text:number>-</text:number>
                <text:p text:style-name="handelingen_al">de motie-Beckerman c.s. over het vereenvoudigen van het recht van initiatief van huurders (<text:a xlink:href="kst-32813-1016" xlink:type="simple">32813</text:a>, nr. <text:a xlink:href="kst-32813-1016" xlink:type="simple">1016</text:a>);</text:p>
              </text:list-item>
              <text:list-item text:style-override="id1-2-1-3-3-1-9">
                <text:number>-</text:number>
                <text:p text:style-name="handelingen_al">de motie-Beckerman c.s. over een plan van aanpak voor collectieve zonnepanelen op daken van woningen (<text:a xlink:href="kst-32813-1017" xlink:type="simple">32813</text:a>, nr. <text:a xlink:href="kst-32813-1017" xlink:type="simple">1017</text:a>);</text:p>
              </text:list-item>
              <text:list-item text:style-override="id1-2-1-3-3-1-10">
                <text:number>-</text:number>
                <text:p text:style-name="handelingen_al">de motie-Beckerman c.s. over het per direct ook invoeren van de subsidieregeling van 30% voor één energiebesparende maatregel (<text:a xlink:href="kst-32813-1018" xlink:type="simple">32813</text:a>, nr. <text:a xlink:href="kst-32813-1018" xlink:type="simple">1018</text:a>);</text:p>
              </text:list-item>
              <text:list-item text:style-override="id1-2-1-3-3-1-11">
                <text:number>-</text:number>
                <text:p text:style-name="handelingen_al">de motie-Teunissen/Van Esch over het voorkomen van maladaptatie (<text:a xlink:href="kst-32813-1019" xlink:type="simple">32813</text:a>, nr. <text:a xlink:href="kst-32813-1019" xlink:type="simple">1019</text:a>);</text:p>
              </text:list-item>
              <text:list-item text:style-override="id1-2-1-3-3-1-12">
                <text:number>-</text:number>
                <text:p text:style-name="handelingen_al">de motie-Peter de Groot c.s. over het monitoren van de verlaging van het energiegebruik en de kosten (<text:a xlink:href="kst-32813-1020" xlink:type="simple">32813</text:a>, nr. <text:a xlink:href="kst-32813-1020" xlink:type="simple">1020</text:a>);</text:p>
              </text:list-item>
              <text:list-item text:style-override="id1-2-1-3-3-1-13">
                <text:number>-</text:number>
                <text:p text:style-name="handelingen_al">de motie-Peter de Groot c.s. over de toegepaste ventilatie expliciet opnemen in het Nationaal Isolatieprogramma (<text:a xlink:href="kst-32813-1021" xlink:type="simple">32813</text:a>, nr. <text:a xlink:href="kst-32813-1021" xlink:type="simple">1021</text:a>);</text:p>
              </text:list-item>
              <text:list-item text:style-override="id1-2-1-3-3-1-14">
                <text:number>-</text:number>
                <text:p text:style-name="handelingen_al">de motie-Thijssen c.s. over het ook toekennen van financiering aan de overige aanvragen voor het Programma Aardgasvrije Wijken (<text:a xlink:href="kst-32813-1022" xlink:type="simple">32813</text:a>, nr. <text:a xlink:href="kst-32813-1022" xlink:type="simple">1022</text:a>);</text:p>
              </text:list-item>
              <text:list-item text:style-override="id1-2-1-3-3-1-15">
                <text:number>-</text:number>
                <text:p text:style-name="handelingen_al">de motie-Boulakjar/Bromet over biobased isolatiemaatregelen bevorderen en een volwaardig onderdeel van het Nationaal Isolatieprogramma laten zijn (<text:a xlink:href="kst-32813-1023" xlink:type="simple">32813</text:a>, nr. <text:a xlink:href="kst-32813-1023" xlink:type="simple">10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c.s. (<text:a xlink:href="kst-32813-1016" xlink:type="simple">32813</text:a>, nr. <text:a xlink:href="kst-32813-1016" xlink:type="simple">101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recht van initiatief van huurders met betrekking tot energiebesparende maatregelen nog te ingewikkeld en te beperkt is;</text:p>
              <text:p text:style-name="bezwaarschrift_al">overwegende dat heel veel huurders vanwege de klimaatcrisis en de torenhoge energierekening staan te springen om energiebesparende maatregelen;</text:p>
              <text:p text:style-name="bezwaarschrift_al">verzoekt de regering om te onderzoeken hoe het recht van initiatief van huurders vereenvoudigd kan worden, collectief mogelijk gemaakt kan worden en uit te breiden met minimaal professionele kierdichting, hybride warmtepompen, verbeterde ventilatie, zonnecollectoren en zonnepanelen, en de resultaten zo spoedig mogelijk met de Kamer te delen,</text:p>
              <text:p text:style-name="bezwaarschrift_al">en gaat over tot de orde van de dag.</text:p>
            </text:section>
            <text:section text:name="al-groep_id1-2-1-5-2-3" text:style-name="handelingen_al-groep">
              <text:p text:style-name="handelingen_al">Zij krijgt nr. <text:a xlink:href="kst-32813-1041" xlink:type="simple">1041</text:a>, was nr. 1016 (<text:a xlink:href="kst-32813-1041" xlink:type="simple">3281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ga/Smolders (<text:a xlink:href="kst-32813-1008" xlink:type="simple">32813</text:a>, nr. <text:a xlink:href="kst-32813-1008" xlink:type="simple">100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Haga/Smolders (<text:a xlink:href="kst-32813-1024" xlink:type="simple">32813</text:a>, nr. <text:a xlink:href="kst-32813-1024" xlink:type="simple">1024</text:a>, was nr. 100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Lid Gündoğan, de PvdA, de PvdD, Lid Omtzigt, de ChristenUnie, de SGP, BBB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ops (<text:a xlink:href="kst-32813-1010" xlink:type="simple">32813</text:a>, nr. <text:a xlink:href="kst-32813-1010" xlink:type="simple">101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ops (<text:a xlink:href="kst-32813-1011" xlink:type="simple">32813</text:a>, nr. <text:a xlink:href="kst-32813-1011" xlink:type="simple">101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ontenbal c.s. (<text:a xlink:href="kst-32813-1012" xlink:type="simple">32813</text:a>, nr. <text:a xlink:href="kst-32813-1012" xlink:type="simple">101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ontenbal/Grinwis (<text:a xlink:href="kst-32813-1013" xlink:type="simple">32813</text:a>, nr. <text:a xlink:href="kst-32813-1013" xlink:type="simple">101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inwis c.s. (<text:a xlink:href="kst-32813-1014" xlink:type="simple">32813</text:a>, nr. <text:a xlink:href="kst-32813-1014" xlink:type="simple">101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Lid Gündoğan, de PvdA, de PvdD,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Beckerman c.s. (<text:a xlink:href="kst-32813-1041" xlink:type="simple">32813</text:a>, nr. <text:a xlink:href="kst-32813-1041" xlink:type="simple">1041</text:a>, was nr. 1016).</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Lid Gündoğan, de PvdA, de PvdD, D66, Lid Omtzigt, de ChristenUnie, de VVD, de SGP, het CDA, BBB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eckerman c.s. (<text:a xlink:href="kst-32813-1017" xlink:type="simple">32813</text:a>, nr. <text:a xlink:href="kst-32813-1017" xlink:type="simple">101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Lid Gündoğan, de PvdA, de PvdD,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eckerman c.s. (<text:a xlink:href="kst-32813-1018" xlink:type="simple">32813</text:a>, nr. <text:a xlink:href="kst-32813-1018" xlink:type="simple">101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eunissen/Van Esch (<text:a xlink:href="kst-32813-1019" xlink:type="simple">32813</text:a>, nr. <text:a xlink:href="kst-32813-1019" xlink:type="simple">101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k zei bij de motieomschrijving "maladaptie" in plaats van "maladaptatie". Maladaptie! Ik maakte er wel iets heel moois van: maladaptie.</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Hilaritei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 We willen in ieder geval met elkaar iets voork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Hilariteit)</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Peter de Groot c.s. (<text:a xlink:href="kst-32813-1020" xlink:type="simple">32813</text:a>, nr. <text:a xlink:href="kst-32813-1020" xlink:type="simple">102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Lid Gündoğan, de PvdA, de PvdD,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Peter de Groot c.s. (<text:a xlink:href="kst-32813-1021" xlink:type="simple">32813</text:a>, nr. <text:a xlink:href="kst-32813-1021" xlink:type="simple">102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Lid Gündoğ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Thijssen c.s. (<text:a xlink:href="kst-32813-1022" xlink:type="simple">32813</text:a>, nr. <text:a xlink:href="kst-32813-1022" xlink:type="simple">102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Lid Gündoğ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oulakjar/Bromet (<text:a xlink:href="kst-32813-1023" xlink:type="simple">32813</text:a>, nr. <text:a xlink:href="kst-32813-1023" xlink:type="simple">102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Lid Gündoğan, de PvdA, de PvdD,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1</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08</meta:user-defined>
    <meta:user-defined meta:name="OVERHEIDop.behandeldDossier">32813;1010</meta:user-defined>
    <meta:user-defined meta:name="OVERHEIDop.behandeldDossier">32813;1011</meta:user-defined>
    <meta:user-defined meta:name="OVERHEIDop.behandeldDossier">32813;1012</meta:user-defined>
    <meta:user-defined meta:name="OVERHEIDop.behandeldDossier">32813;1013</meta:user-defined>
    <meta:user-defined meta:name="OVERHEIDop.behandeldDossier">32813;1014</meta:user-defined>
    <meta:user-defined meta:name="OVERHEIDop.behandeldDossier">32813;1016</meta:user-defined>
    <meta:user-defined meta:name="OVERHEIDop.behandeldDossier">32813;1017</meta:user-defined>
    <meta:user-defined meta:name="OVERHEIDop.behandeldDossier">32813;1018</meta:user-defined>
    <meta:user-defined meta:name="OVERHEIDop.behandeldDossier">32813;1019</meta:user-defined>
    <meta:user-defined meta:name="OVERHEIDop.behandeldDossier">32813;1020</meta:user-defined>
    <meta:user-defined meta:name="OVERHEIDop.behandeldDossier">32813;1021</meta:user-defined>
    <meta:user-defined meta:name="OVERHEIDop.behandeldDossier">32813;1022</meta:user-defined>
    <meta:user-defined meta:name="OVERHEIDop.behandeldDossier">32813;1023</meta:user-defined>
    <meta:user-defined meta:name="OVERHEIDop.behandeldDossier">32813;1024</meta:user-defined>
    <meta:user-defined meta:name="OVERHEIDop.behandeldDossier">32813;104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2-05-10</meta:user-defined>
    <meta:user-defined meta:name="OVERHEIDop.handelingenItemNummer">11</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