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Pensioenonderwerp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Pensioenonderwerp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Kent over voor de begrotingsbehandeling een structurele regeling sturen die het financieel mogelijk maakt op tijd te stoppen met werken (<text:a xlink:href="kst-32043-575" xlink:type="simple">32043</text:a>, nr. <text:a xlink:href="kst-32043-575" xlink:type="simple">575</text:a>);</text:p>
              </text:list-item>
              <text:list-item text:style-override="id1-2-1-3-3-1-2">
                <text:number>-</text:number>
                <text:p text:style-name="handelingen_al">de motie-Van Kent over het in stand houden van de koppeling tussen WML en AOW voor elke verhoging van het minimumloon (<text:a xlink:href="kst-32043-576" xlink:type="simple">32043</text:a>, nr. <text:a xlink:href="kst-32043-576" xlink:type="simple">576</text:a>);</text:p>
              </text:list-item>
              <text:list-item text:style-override="id1-2-1-3-3-1-3">
                <text:number>-</text:number>
                <text:p text:style-name="handelingen_al">de motie-Den Haan over vroegtijdig inzetten op duurzame inzetbaarheid, leven lang leren en scholing voor ouderen (<text:a xlink:href="kst-32043-577" xlink:type="simple">32043</text:a>, nr. <text:a xlink:href="kst-32043-577" xlink:type="simple">577</text:a>);</text:p>
              </text:list-item>
              <text:list-item text:style-override="id1-2-1-3-3-1-4">
                <text:number>-</text:number>
                <text:p text:style-name="handelingen_al">de motie-Den Haan over pensioenfondsen vragen te indexeren waar dat kan (<text:a xlink:href="kst-32043-578" xlink:type="simple">32043</text:a>, nr. <text:a xlink:href="kst-32043-578" xlink:type="simple">578</text:a>);</text:p>
              </text:list-item>
              <text:list-item text:style-override="id1-2-1-3-3-1-5">
                <text:number>-</text:number>
                <text:p text:style-name="handelingen_al">de motie-Léon de Jong over het van tafel halen van het plan om gepensioneerden te laten betalen voor de AOW-stijging met het wettelijk minimumloon (<text:a xlink:href="kst-32043-579" xlink:type="simple">32043</text:a>, nr. <text:a xlink:href="kst-32043-579" xlink:type="simple">579</text:a>);</text:p>
              </text:list-item>
              <text:list-item text:style-override="id1-2-1-3-3-1-6">
                <text:number>-</text:number>
                <text:p text:style-name="handelingen_al">de motie-Léon de Jong over maatregelen treffen zodat geen enkel pensioenfonds op basis van de huidige inflatiestijging pensioenkortingen zal doorvoeren (<text:a xlink:href="kst-32043-580" xlink:type="simple">32043</text:a>, nr. <text:a xlink:href="kst-32043-580" xlink:type="simple">580</text:a>);</text:p>
              </text:list-item>
              <text:list-item text:style-override="id1-2-1-3-3-1-7">
                <text:number>-</text:number>
                <text:p text:style-name="handelingen_al">de motie-Nijboer/Maatoug over het aanspreken van pensioenfondsen op het uitkeren van torenhoge bonussen (<text:a xlink:href="kst-32043-582" xlink:type="simple">32043</text:a>, nr. <text:a xlink:href="kst-32043-582" xlink:type="simple">582</text:a>);</text:p>
              </text:list-item>
              <text:list-item text:style-override="id1-2-1-3-3-1-8">
                <text:number>-</text:number>
                <text:p text:style-name="handelingen_al">de motie-Goudzwaard over ervoor zorgen dat twee derde van de deelnemers aan een pensioenfonds moet instemmen met een besluit om niet meer in bepaalde sectoren te investeren (<text:a xlink:href="kst-32043-583" xlink:type="simple">32043</text:a>, nr. <text:a xlink:href="kst-32043-583" xlink:type="simple">5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Nijboer/Maatoug (<text:a xlink:href="kst-32043-582" xlink:type="simple">32043</text:a>, nr. <text:a xlink:href="kst-32043-582" xlink:type="simple">58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pensioenfondsen torenhoge bonussen aan private equity uitkeren, terwijl dit geld beter aan pensioendeelnemers kan worden gegeven;</text:p>
              <text:p text:style-name="bezwaarschrift_al">verzoekt de regering met pensioenfondsen in gesprek te gaan vanwege het uitkeren van torenhoge bonussen,</text:p>
              <text:p text:style-name="bezwaarschrift_al">en gaat over tot de orde van de dag.</text:p>
            </text:section>
            <text:section text:name="al-groep_id1-2-1-5-2-3" text:style-name="handelingen_al-groep">
              <text:p text:style-name="handelingen_al">Zij krijgt nr. <text:a xlink:href="kst-32043-585" xlink:type="simple">585</text:a>, was nr. 582 (<text:a xlink:href="kst-32043-585" xlink:type="simple">32043</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Kent (<text:a xlink:href="kst-32043-575" xlink:type="simple">32043</text:a>, nr. <text:a xlink:href="kst-32043-575" xlink:type="simple">57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Lid Omtzigt, de SGP, BBB, de PVV en FVD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Kent (<text:a xlink:href="kst-32043-576" xlink:type="simple">32043</text:a>, nr. <text:a xlink:href="kst-32043-576" xlink:type="simple">57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Den Haan (<text:a xlink:href="kst-32043-577" xlink:type="simple">32043</text:a>, nr. <text:a xlink:href="kst-32043-577" xlink:type="simple">57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Den Haan (<text:a xlink:href="kst-32043-578" xlink:type="simple">32043</text:a>, nr. <text:a xlink:href="kst-32043-578" xlink:type="simple">57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Lid Gündoğan, de PvdA, de PvdD, D66, Lid Omtzigt,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Léon de Jong (<text:a xlink:href="kst-32043-579" xlink:type="simple">32043</text:a>, nr. <text:a xlink:href="kst-32043-579" xlink:type="simple">57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BIJ1, DENK, Fractie Den Haan,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Léon de Jong (<text:a xlink:href="kst-32043-580" xlink:type="simple">32043</text:a>, nr. <text:a xlink:href="kst-32043-580" xlink:type="simple">58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DENK, Fractie Den Haan, de PvdA,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Nijboer/Maatoug (<text:a xlink:href="kst-32043-585" xlink:type="simple">32043</text:a>, nr. <text:a xlink:href="kst-32043-585" xlink:type="simple">585</text:a>, was nr. 582).</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Lid Gündoğan, de PvdA, de PvdD, D66, Lid Omtzigt, de SGP, het CDA, BBB, JA21,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Goudzwaard (<text:a xlink:href="kst-32043-583" xlink:type="simple">32043</text:a>, nr. <text:a xlink:href="kst-32043-583" xlink:type="simple">583</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Mevrouw Den Haan van de Fractie Den Haan.</text:p>
            <text:p text:style-name="handelingen_al-groep_bottom"/>
          </text:section>
          <text:p text:style-name="handelingen_tekst_bottom"/>
        </text:section>
        <text:section text:name="spreekbeurt_id1-2-1-23">
          <text:p><text:span text:style-name="voorvoegsels">Mevrouw</text:span> <text:span text:style-name="naam"><text:span text:style-name="achternaam">Den Haan</text:span></text:span> (<text:span text:style-name="politiek">Fractie Den Haan</text:span>):</text:p>
          <text:section text:name="tekst_id1-2-1-23-2" text:style-name="handelingen_tekst">
            <text:section text:name="al-groep_id1-2-1-23-2-1" text:style-name="handelingen_al-groep">
              <text:p text:style-name="handelingen_al">Ja, voorzitter, voordat u dit blok afrondt. Ik was even heel verbaasd maar natuurlijk blij dat mijn motie op stuk nr. 578, die ontraden was, is aangenomen. Ik zou graag een brief van de minister willen om te weten hoe zij hiermee omgaa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Ik zal dit doorgeleiden naar het kabinet. De heer Ceder, ChristenUni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Ceder</text:span></text:span> (<text:span text:style-name="politiek">ChristenUnie</text:span>):</text:p>
          <text:section text:name="tekst_id1-2-1-25-2" text:style-name="handelingen_tekst">
            <text:section text:name="al-groep_id1-2-1-25-2-1" text:style-name="handelingen_al-groep">
              <text:p text:style-name="handelingen_al">Voorzitter. We hebben bij de motie op stuk nr. 582 onze handen opgestoken, dus bij dez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xcuus. Wij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10</meta:user-defined>
    <meta:user-defined meta:name="DC.title">Stemmingen moties Pensioen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575</meta:user-defined>
    <meta:user-defined meta:name="OVERHEIDop.behandeldDossier">32043;576</meta:user-defined>
    <meta:user-defined meta:name="OVERHEIDop.behandeldDossier">32043;577</meta:user-defined>
    <meta:user-defined meta:name="OVERHEIDop.behandeldDossier">32043;578</meta:user-defined>
    <meta:user-defined meta:name="OVERHEIDop.behandeldDossier">32043;579</meta:user-defined>
    <meta:user-defined meta:name="OVERHEIDop.behandeldDossier">32043;580</meta:user-defined>
    <meta:user-defined meta:name="OVERHEIDop.behandeldDossier">32043;582</meta:user-defined>
    <meta:user-defined meta:name="OVERHEIDop.behandeldDossier">32043;583</meta:user-defined>
    <meta:user-defined meta:name="OVERHEIDop.behandeldDossier">32043;585</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2-05-10</meta:user-defined>
    <meta:user-defined meta:name="OVERHEIDop.handelingenItemNummer">10</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