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debat over de Europese top van 23 en 24 juni 2022, en daarbij spreektijden te hanteren van:</text:p>
              <text:p text:style-name="handelingen_al-groep_bottom"/>
            </text:section>
            <text:section text:name="al-groep_id1-2-1-4-2-3" text:style-name="handelingen_al-groep">
              <text:list text:style-name="id1-2-1-4-2-3-1">
                <text:list-item text:style-override="id1-2-1-4-2-3-1-1">
                  <text:number>-</text:number>
                  <text:p text:style-name="handelingen_al">acht minuten voor VVD en D66;</text:p>
                </text:list-item>
                <text:list-item text:style-override="id1-2-1-4-2-3-1-2">
                  <text:number>-</text:number>
                  <text:p text:style-name="handelingen_al">zeven minuten voor PVV en CDA;</text:p>
                </text:list-item>
                <text:list-item text:style-override="id1-2-1-4-2-3-1-3">
                  <text:number>-</text:number>
                  <text:p text:style-name="handelingen_al">zes minuten voor SP, PvdA en GroenLinks;</text:p>
                </text:list-item>
                <text:list-item text:style-override="id1-2-1-4-2-3-1-4">
                  <text:number>-</text:number>
                  <text:p text:style-name="handelingen_al">vijf minuten voor Partij voor de Dieren, Forum voor Democratie, ChristenUnie, JA21, Volt, SGP, DENK, Fractie Den Haan, BBB en BIJ1;</text:p>
                </text:list-item>
                <text:list-item text:style-override="id1-2-1-4-2-3-1-5">
                  <text:number>-</text:number>
                  <text:p text:style-name="handelingen_al">tweeënhalve minuut voor Groep Van Haga, het lid Omtzigt en het lid Gündoğan.</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Verkeersveiligheid (CD 20/4), met als eerste spreker het lid Van der Molen van het CDA;</text:p>
                </text:list-item>
                <text:list-item text:style-override="id1-2-1-4-2-5-1-2">
                  <text:number>-</text:number>
                  <text:p text:style-name="handelingen_al">het tweeminutendebat Wijziging van het Opiumwetbesluit en lijst II, behorende bij de Opiumwet (Kamerstuk 35954, nr. 3), met als eerste spreker het lid Rudmer Heerema van de VVD;</text:p>
                </text:list-item>
                <text:list-item text:style-override="id1-2-1-4-2-5-1-3">
                  <text:number>-</text:number>
                  <text:p text:style-name="handelingen_al">het tweeminutendebat Klimaat en energie (CD 20/4), met als eerste spreker het lid Thijssen van de PvdA;</text:p>
                </text:list-item>
                <text:list-item text:style-override="id1-2-1-4-2-5-1-4">
                  <text:number>-</text:number>
                  <text:p text:style-name="handelingen_al">het tweeminutendebat Inburgering en integratie (CD 20/4), met als eerste spreker het lid Podt.</text:p>
                </text:list-item>
              </text:list>
              <text:p text:style-name="handelingen_al-groep_bottom"/>
            </text:section>
            <text:section text:name="al-groep_id1-2-1-4-2-6" text:style-name="handelingen_al-groep">
              <text:p text:style-name="handelingen_al">Ik stel voor de volgende wetsvoorstellen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Wijziging van de begrotingsstaten van het Ministerie van Infrastructuur en Waterstaat voor het jaar 2022 (Incidentele suppletoire begroting inzake incidentele tegemoetkoming vuurwerkbranche) (36038);</text:p>
                </text:list-item>
                <text:list-item text:style-override="id1-2-1-4-2-7-1-2">
                  <text:number>-</text:number>
                  <text:p text:style-name="handelingen_al">Wijziging van de begrotingsstaat van het Ministerie van Economische Zaken en Klimaat voor het jaar 2022 (Derde incidentele suppletoire begroting inzake verlenging van de KKC en GO-C voor de eerste helft 2022) (36011);</text:p>
                </text:list-item>
                <text:list-item text:style-override="id1-2-1-4-2-7-1-3">
                  <text:number>-</text:number>
                  <text:p text:style-name="handelingen_al">Wijziging van enkele wetten op het gebied van Justitie en Veiligheid in verband met aanpassingen van overwegend technische aard (Verzamelwet Justitie en Veiligheid 2022) (36003);</text:p>
                </text:list-item>
                <text:list-item text:style-override="id1-2-1-4-2-7-1-4">
                  <text:number>-</text:number>
                  <text:p text:style-name="handelingen_al">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35681);</text:p>
                </text:list-item>
                <text:list-item text:style-override="id1-2-1-4-2-7-1-5">
                  <text:number>-</text:number>
                  <text:p text:style-name="handelingen_al">Wijziging van de begrotingsstaat van het Ministerie van Financiën (IXB) voor het jaar 2022 (Eerste incidentele suppletoire begroting inzake financiële steun Oekraïne via Wereldbank) (36048).</text:p>
                </text:list-item>
              </text:list>
              <text:p text:style-name="handelingen_al-groep_bottom"/>
            </text:section>
            <text:section text:name="al-groep_id1-2-1-4-2-8" text:style-name="handelingen_al-groep">
              <text:p text:style-name="handelingen_al">Ik deel aan de Kamer mee dat voor het debat over de verkenning van het SER Jongerenplatform over kansen en belemmeringen voor jongeren de termijn voor toekenning is verlengd.</text:p>
              <text:p text:style-name="handelingen_al-groep_bottom"/>
            </text:section>
            <text:section text:name="al-groep_id1-2-1-4-2-9" text:style-name="handelingen_al-groep">
              <text:p text:style-name="handelingen_al">Ik stel voor dinsdag 10 mei aanstaande ook te stemmen over de aangehouden motie-Piri c.s. (21501-20, nr. 1776).</text:p>
              <text:p text:style-name="handelingen_al-groep_bottom"/>
            </text:section>
            <text:section text:name="al-groep_id1-2-1-4-2-10" text:style-name="handelingen_al-groep">
              <text:p text:style-name="handelingen_al">Ik deel aan de Kamer mee dat de volgende aangehouden motie is vervallen: 35925-XII-31.</text:p>
              <text:p text:style-name="handelingen_al-groep_bottom"/>
            </text:section>
            <text:section text:name="al-groep_id1-2-1-4-2-11" text:style-name="handelingen_al-groep">
              <text:p text:style-name="handelingen_al">Op verzoek van het lid Kröger stel ik voor haar motie op stuk 32317, nr. 739 opnieuw aan te houden.</text:p>
              <text:p text:style-name="handelingen_al-groep_bottom"/>
            </text:section>
            <text:section text:name="al-groep_id1-2-1-4-2-12" text:style-name="handelingen_al-groep">
              <text:p text:style-name="handelingen_al">Aangezien voor een aantal stukken de termijnen zijn verstreken, stel ik voor de volgende stukken voor kennisgeving aan te nemen: 32824-354; 26991-580; 32827-241; 25295-1240.</text:p>
              <text:p text:style-name="handelingen_al-groep_bottom"/>
            </text:section>
            <text:section text:name="al-groep_id1-2-1-4-2-13" text:style-name="handelingen_al-groep">
              <text:p text:style-name="handelingen_al">Ook stel ik voor de volgende stukken van de stand van werkzaamheden af te voeren: 21501-20-1760; 21501-20-1761; 21501-20-1794; 21501-02-2464; 21501-02-2466; 36045-2; 35648-17; 35657-64; 35657-60; 35657-63; 36045-40; 26643-785; 26643-793; 31288-947; 35050-48; 34952-153; 36018-4; 35925-VII-144; 2022Z06819; 35952-4; 29936-62; 32820-465; 31495-36; 22112-3314; 32813-958; 32813-915; 25295-1824; 31288-949; 32805-133; 31288-889; 31288-890; 31288-869; 31288-892; 31511-46; 31511-42; 29338-222; 29338-224; 31288-881; 33009-93; 29338-218; 31288-904; 2021Z05177; 26643-780; 31288-903; 31288-918; 31288-923; 31288-905; 31288-928; 31288-932; 31288-935; 22452-80; 31288-870; 29697-90; 25295-1290; 25295-1299; 25295-1287; 25295-1285; 25295-1293; 35420-267; 25295-1276; 25295-1242; 25295-1238; 25295-1232; 25295-1231; 25295-1229; 25295-1234; 25295-1228; 25295-1176; 25295-1177; 25295-1169; 27529-262; 29544-1061; 35420-320; 35420-278; 35420-274; 35420-272; 35420-265; 35420-243; 35420-236; 29544-1070; 35420-352; 35845-24; 35925-XV-83; 35850-XV-3; 35788-105; 31293-482; 25295-1239; 35625-18; 35650-VIII-5; 35570-VIII-148; 35975-VIII-5; 35925-VIII-142; 35925-XIV-19; 33037-404; 35420-349; 33910-30; 35334-163; 32813-912; 25268-201; 35925-XIV-10; 35925-XIV-14; 35334-166; 35925-XIV-90; 34763-15; 34861-31; 35869-7; 29754-638; 32317-738; 34861-32; 35733-8; 34843-49; 31753-246; 35570-VI-115; 28684-659; 32761-218; 29628-1052; 22112-3246; 25295-1288; 25295-1454; 25295-1715; 25295-1740; 35869-25; 35869-24; 35764-18; 35570-VI-101; 28844-224; 28844-225; 35925-VI-23; 35925-VI-143; 35925-VI-30; 35925-VI-20; 33199-49; 29628-1048; 24587-802; 29338-252; 24446-76; 24446-75; 31288-929; 27406-228; 35570-VIII-257; 29338-249; 35570-VIII-251; 29338-245; 29338-240; 29338-246; 29338-244; 31288-891; 29338-241; 31288-938; 31288-945; 2022Z00823; 35925-A-14; 31936-856; 22112-3191; 22112-3192; 22112-3189; 22112-3188; 22112-3190; 32813-962; 2021Z16095; 2021Z16097; 28089-223; 35975-A-3; 33529-987; 35975-XII-3; 24804-170; 35925-XII-72; 35925-XII-76; 21501-08-859; 35334-174; 31936-914; 35925-VI-141; 33576-265; 2022Z06595; 35101-4; 31490-314; 34919-86; 35925-XIV-96; 33628-91; 35925-A-36; 32805-134; 35927-123; 35668-50; 2022Z07193; 31753-250; 31753-243; 22112-3321; 30175-400; 30952-408; 2022Z07438; 32011-95; 31379-24; 26448-669; 31288-950; 32827-243; 34843-54; 29279-707; 31532-271; 33037-438; 25268-204; 21501-28-236; 33997-172; 32824-357; 32824-356; 32824-353; 32824-352; 32824-355; 32824-351; 35925-XV-86; 29544-1091; 29544-1085; 35680-21; 35341-16; 32824-321; 29398-987; 29398-986; 29398-985; 29398-983; 29398-982; 29398-978; 29398-979; 29398-977; 29398-980; 32813-1006; 35925-XIII-90; 32813-1000; 21501-33-921; 32813-1003; 21501-33-914; 22112-3257; 29023-279; 29023-277; 35925-XIII-85; 31793-203; 35668-49; 35814-17; 2022Z02805; 29023-274; 32852-173; 31239-341; 33576-254; 30196-772; 2022Z04048; 35420-459; 28286-1212; 28286-1209; 35420-311; 28286-1197; 28286-1182; 28286-1170; 35420-229; 28286-1137; 35971-14; 25295-1823; 25295-1822; 25295-1809; 25295-1818; 25295-1817; 25295-1811; 25295-1813; 25295-1807; 25295-180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21</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