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op het financieel toezicht houdende nadere regels met betrekking tot het beloningsbeleid van financiële ondernemingen (Wet nadere beloningsmaatregelen financiële ondernemingen) (</text:span>
            <text:a xlink:href="dossier/35514" xlink:type="simple">
              <text:span text:style-name="nadrukvet">35514</text:span>
            </text:a>
            <text:span text:style-name="nadrukvet">);</text:span> </text:p>
            <text:p text:style-name="handelingen_al">
            <text:span text:style-name="nadrukvet">- het wetsvoorstel Wijziging van de begrotingsstaat van het Ministerie van Onderwijs, Cultuur en Wetenschap (VIII) voor het jaar 2022 (Tweede incidentele suppletoire begroting inzake tegemoetkoming musea na directe lockdown december 2021) (</text:span>
            <text:a xlink:href="dossier/36005" xlink:type="simple">
              <text:span text:style-name="nadrukvet">36005</text:span>
            </text:a>
            <text:span text:style-name="nadrukvet">);</text:span> </text:p>
            <text:p text:style-name="handelingen_al">
            <text:span text:style-name="nadrukvet">- het wetsvoorstel Wijziging van de Wet rechtspositie rechterlijke ambtenaren en enkele andere wetten in verband met de herpositionering van het overeenstemmingsvereiste met betrekking tot rechtspositionele regels met gevolgen voor rechten en plichten van individuele rechterlijke ambtenaren (</text:span>
            <text:a xlink:href="dossier/36006" xlink:type="simple">
              <text:span text:style-name="nadrukvet">36006</text:span>
            </text:a>
            <text:span text:style-name="nadrukvet">);</text:span> </text:p>
            <text:p text:style-name="handelingen_al">
            <text:span text:style-name="nadrukvet">- het wetsvoorstel Wijziging van de begrotingsstaat van het Ministerie van Onderwijs, Cultuur en Wetenschap (VIII) voor het jaar 2022 (Derde incidentele suppletoire begroting inzake extra middelen examens en steunpakket voor de culturele en creatieve sector in januari in verband met COVID-19) (</text:span>
            <text:a xlink:href="dossier/36014" xlink:type="simple">
              <text:span text:style-name="nadrukvet">36014</text:span>
            </text:a>
            <text:span text:style-name="nadrukvet">);</text:span> </text:p>
            <text:p text:style-name="handelingen_al">
            <text:span text:style-name="nadrukvet">- het wetsvoorstel Wijziging van de begrotingsstaat van het Ministerie van Binnenlandse Zaken en Koninkrijksrelaties voor het jaar 2022 (Incidentele suppletoire begroting inzake Groningen en SUVIS) (</text:span>
            <text:a xlink:href="dossier/36018" xlink:type="simple">
              <text:span text:style-name="nadrukvet">36018</text:span>
            </text:a>
            <text:span text:style-name="nadrukvet">);</text:span> </text:p>
            <text:p text:style-name="handelingen_al">
            <text:span text:style-name="nadrukvet">- het wetsvoorstel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text:span>
            <text:a xlink:href="dossier/36024" xlink:type="simple">
              <text:span text:style-name="nadrukvet">36024</text:span>
            </text:a>
            <text:span text:style-name="nadrukvet">);</text:span> </text:p>
            <text:p text:style-name="handelingen_al">
            <text:span text:style-name="nadrukvet">- het voorstel van de commissie voor de Werkwijze tot wijziging van het Reglement van Orde in verband met enige onderwerpen naar aanleiding van de Wet hergebruik van overheidsinformatie en de Wet open overheid (</text:span>
            <text:a xlink:href="dossier/36058" xlink:type="simple">
              <text:span text:style-name="nadrukvet">36058</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wetsvoorstellen en het voorstel van de commissie voor de Werkwijze tot wijziging van het Reglement van Orde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3</meta:user-defined>
    <meta:user-defined meta:name="DC.title">Behandeling van het wetsvoorstel Wijziging van de Wet op het financieel toezicht houdende nadere regels met betrekking tot het beloningsbeleid van financiële ondernemingen (Wet nadere beloningsmaatregelen financiële ondernemingen) (3551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4</meta:user-defined>
    <meta:user-defined meta:name="OVERHEIDop.behandeldDossier">36005</meta:user-defined>
    <meta:user-defined meta:name="OVERHEIDop.behandeldDossier">36006</meta:user-defined>
    <meta:user-defined meta:name="OVERHEIDop.behandeldDossier">36014</meta:user-defined>
    <meta:user-defined meta:name="OVERHEIDop.behandeldDossier">36018</meta:user-defined>
    <meta:user-defined meta:name="OVERHEIDop.behandeldDossier">36024</meta:user-defined>
    <meta:user-defined meta:name="OVERHEIDop.behandeldDossier">36058</meta:user-defined>
    <meta:user-defined meta:name="DCTERMS.W3CDTF/OVERHEIDop.datumVergadering">2022-04-21</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