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6e vergadering</text:p>
        <text:p text:style-name="vergaderdatum">Donderdag 21 april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3 leden der Kamer, te weten:</text:p>
            <text:p text:style-name="handelingen_al-groep_bottom"/>
          </text:section>
          <text:section text:name="al-groep_id1-2-2-2-3" text:style-name="handelingen_al-groep">
            <text:p text:style-name="handelingen_al">Aartsen, Agema, Alkaya, Amhaouch, Arib, Azarkan, Becker, Beckerman, Belhaj, Van den Berg, Bergkamp, Van Beukering-Huijbregts, Bevers, Bikker, Bisschop, Bontenbal, Boswijk, Boucke, Boulakjar, Brekelmans, Bromet, Van Campen, Ceder, Dassen, Dekker-Abdulaziz, Tony van Dijck, Inge van Dijk, Jasper van Dijk, Eerdmans, El Yassini, Ellemeet, Ellian, Ephraim, Eppink, Erkens, Van Esch, Geurts, Van Ginneken, Goudzwaard, Van der Graaf, Graus, Grinwis, Peter de Groot, Tjeerd de Groot, Den Haan, Van Haga, Hagen, Hammelburg, Haverkort, Rudmer Heerema, Pieter Heerma, Hermans, Hijink, Van den Hil, De Hoop, Van Houwelingen, Idsinga, Jansen, Léon de Jong, Romke de Jong, Kamminga, Kat, Kathmann, Kerseboom, Klaver, Klink, Knops, Koekkoek, Koerhuis, Kops, De Kort, Kröger, Kuik, Kuiken, Kwint, Van der Laan, Van der Lee, Leijten, Maatoug, Madlener, Maeijer, Markuszower, Van Meenen, Michon-Derkzen, Minhas, Van der Molen, Agnes Mulder, Edgar Mulder, Mutluer, De Neef, Nijboer, Van Nispen, Omtzigt, Ouwehand, Palland, Paternotte, Paul, Paulusma, Peters, Piri, Van der Plas, Ploumen, Podt, Van Raan, Raemakers, Rahimi, Rajkowski, De Roon, Sahla, Segers, Chris Simons, Sylvana Simons, Sjoerdsma, Smals, Sneller, Van der Staaij, Stoffer, Van Strien, Strolenberg, Teunissen, Thijssen, Tielen, Valstar, Verkuijlen, Vestering, Wassenberg, Werner, Westerveld, Van Weyenberg, Van Wijngaarden, Wilders, Van der Woude en Wuite,</text:p>
            <text:p text:style-name="handelingen_al-groep_bottom"/>
          </text:section>
          <text:section text:name="al-groep_id1-2-2-2-4" text:style-name="handelingen_al-groep">
            <text:p text:style-name="handelingen_al">en de heer Van der Burg, staatssecretaris van Justitie en Veiligheid, de heer Harbers, minister van Infrastructuur en Waterstaat, de heer De Jonge, minister voor Volkshuisvesting en Ruimtelijke Ordening, de heer Van der Maat, staatssecretaris van Defensie, mevrouw Ollongren, minister van Defensie, mevrouw Schouten, minister voor Armoedebeleid, Participatie en Pensioenen, de heer Wiersma, minister voor Primair en Voortgezet Onderwijs,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21 april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7-20</meta:user-defined>
    <meta:user-defined meta:name="DCTERMS.W3CDTF/DCTERMS.issued">2022-04-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21</meta:user-defined>
    <meta:user-defined meta:name="OVERHEIDop.handelingenItemNummer">1</meta:user-defined>
    <meta:user-defined meta:name="OVERHEIDop.publicationIssue">76</meta:user-defined>
    <meta:user-defined meta:name="OVERHEIDop.publicationName">Handelingen</meta:user-defined>
    <meta:user-defined meta:name="OVERHEIDop.vergaderjaar">2021-2022</meta:user-defined>
    <meta:user-defined meta:name="OVERHEIDop.versieInformatie"/>
  </office:meta>
</office:document-meta>
</file>