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7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et toezicht trustkantoren 2018 in verband met een spoedmaatregel om trustdienstverlening aan cliënten in de Russische Federatie of de Republiek Belarus te verbieden - 36080</text:p>
            <text:p text:style-name="handelingen_al">minister van Financiën, S.A.M. Kaag - 19 april 2022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Kwartaalrapportage EU-wetgevingsonderhandelingen en EU-raadplegingen EZK - 22112-3379</text:p>
            <text:p text:style-name="handelingen_al">minister van Economische Zaken en Klimaat, M.A.M. Adriaansens - 14 april 2022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Beleidsagenda pandemische paraatheid - 25295-1836</text:p>
            <text:p text:style-name="handelingen_al">minister van Volksgezondheid, Welzijn en Sport, E.J. Kuipers - 14 april 2022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Afschrift reactie op de brandbrief van het collectief Woonopstand: "Stop en keer de huurexplosie" - 27926-364</text:p>
            <text:p text:style-name="handelingen_al">minister voor Volkshuisvesting en Ruimtelijke Ordening, H.M. de Jonge - 15 april 2022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Structurele implementatie NIPT - 29323-169</text:p>
            <text:p text:style-name="handelingen_al">minister van Volksgezondheid, Welzijn en Sport, E.J. Kuipers - 14 april 2022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oortgang versterking stelsel bewaken en beveiligen - 29911-347</text:p>
            <text:p text:style-name="handelingen_al">minister van Justitie en Veiligheid, D. Yeşilgöz-Zegerius - 14 april 2022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Planning en het voortgangsproces rond FSV - 31066-1005</text:p>
            <text:p text:style-name="handelingen_al">staatssecretaris van Financiën, M.L.A. van Rij - 14 april 2022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Beantwoording vragen commissie over rapporten PwC over Fraude Signalering Voorziening (FSV) - Particulieren en externe gegevensdeling (Kamerstuk 31066-957) en over de reactie op verzoeken commissie over de rapporten van PwC over Fraude Signalering Voorziening (FSV) - Particulieren en externe gegevensdeling (Kamerstukken 31066-960) - 31066-1006</text:p>
            <text:p text:style-name="handelingen_al">staatssecretaris van Financiën, M.L.A. van Rij - 14 april 2022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Reactie op het verzoek van het lid Omtzigt, gedaan tijdens de regeling van werkzaamheden van 12 april 2022, over een handleiding bij de Belastingdienst met discriminerende instructies - 31066-1007</text:p>
            <text:p text:style-name="handelingen_al">staatssecretaris van Financiën, M.L.A. van Rij - 14 april 2022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Onderzoek over afspraken met schuldeisers om vordering van financiële compensatie te voorkomen - 31839-818</text:p>
            <text:p text:style-name="handelingen_al">minister voor Rechtsbescherming, F.M. Weerwind - 14 april 2022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Stand van zaken invoering van het register met gegevens van uiteindelijk belanghebbenden van juridische entiteiten (UBO-register) - 32545-168</text:p>
            <text:p text:style-name="handelingen_al">minister van Financiën, S.A.M. Kaag - 14 april 2022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Appreciatie van de motie van het lid Van Esch c.s. over een einde aan frisdrank- en snoepautomaten op scholen - 32793-602</text:p>
            <text:p text:style-name="handelingen_al">staatssecretaris van Volksgezondheid, Welzijn en Sport, M. van Ooijen - 15 april 2022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Reactie op verzoek commissie over een burgerbrief met betrekking tot het samenvoegen van de tv-kanalen NPO Politiek en NPO Nieuws - 32827-244</text:p>
            <text:p text:style-name="handelingen_al">staatssecretaris van Onderwijs, Cultuur en Wetenschap, G. Uslu - 13 april 2022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Wijziging van het Besluit schadevergoeding net op zee in verband met actualisatie - 34401-13</text:p>
            <text:p text:style-name="handelingen_al">minister voor Klimaat en Energie, R.A.A. Jetten - 14 april 2022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ppreciatie van het amendement van het lid Leijten over instemming van de betrokkene voorafgaand aan het verwijderen van elektronische berichten - 35261-22</text:p>
            <text:p text:style-name="handelingen_al">minister van Binnenlandse Zaken en Koninkrijksrelaties, H.G.J. Bruins Slot - 15 april 2022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Elfde verlenging Tijdelijke wet digitale beraadslaging en besluitvorming - 35424-19</text:p>
            <text:p text:style-name="handelingen_al">minister van Binnenlandse Zaken en Koninkrijksrelaties, H.G.J. Bruins Slot - 15 april 2022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actie op het verzoek van het lid Klaver, gedaan tijdens de regeling van werkzaamheden van 22 maart 2022, over de eerste 100 dagen van het nieuwe kabinet - 35788-175</text:p>
            <text:p text:style-name="handelingen_al">minister-president, M. Rutte - 15 april 2022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eactie op verzoek commissie over een afschrift van de brief aan de Staten van Aruba, AVP-fractie over het koninkrijkbreed beleid - 35925-IV-61</text:p>
            <text:p text:style-name="handelingen_al">staatssecretaris van Binnenlandse Zaken en Koninkrijksrelaties, A.C. van Huffelen - 15 april 2022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Wob-besluit fraudezaak Pels Rijcken - 35925-VI-144</text:p>
            <text:p text:style-name="handelingen_al">minister van Justitie en Veiligheid, D. Yeşilgöz-Zegerius - 14 april 2022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Tijdstip van toezending van de in planningsbrief aangekondigde stukken m.b.t. het coalitieakkoord Onderwijs, Cultuur en Wetenschap - 35925-VIII-162</text:p>
            <text:p text:style-name="handelingen_al">minister van Onderwijs, Cultuur en Wetenschap, R.H. Dijkgraaf - 08 april 2022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Hoofdlijnen (middel)langetermijnaanpak COVID-19 voor het onderwijs - 35925-VIII-163</text:p>
            <text:p text:style-name="handelingen_al">minister van Onderwijs, Cultuur en Wetenschap, R.H. Dijkgraaf - 14 april 2022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Bijsturing Nationaal Programma Onderwijs (NP Onderwijs): tweede voortgangsrapportage (funderend onderwijs) - 35925-VIII-164</text:p>
            <text:p text:style-name="handelingen_al">minister voor Primair en Voortgezet Onderwijs, A.D. Wiersma - 14 april 2022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Brieven regering:</text:p>
          <text:section text:name="al-groep_id1-2-1-6-2" text:style-name="handelingen_al-groep">
            <text:p text:style-name="handelingen_al">Uitnodiging voor een werkbezoek aan de Uitvoeringsorganisatie Herstel Toeslagen (UHT) - 2022Z07320</text:p>
            <text:p text:style-name="handelingen_al">staatssecretaris van Financiën, A. de Vries - 13 april 2022</text:p>
            <text:p text:style-name="handelingen_al">Doorzenden aan de betrokken commissie(s).</text:p>
            <text:p text:style-name="handelingen_al-groep_bottom"/>
          </text:section>
          <text:section text:name="al-groep_id1-2-1-6-3" text:style-name="handelingen_al-groep">
            <text:p text:style-name="handelingen_al">Toestemming tot deelname van de politieambtenaren aan het rondetafelgesprek over groene boa's - 2022Z07438</text:p>
            <text:p text:style-name="handelingen_al">minister van Justitie en Veiligheid, D. Yeşilgöz-Zegerius - 14 april 2022</text:p>
            <text:p text:style-name="handelingen_al">Doorzenden aan de betrokken commissie(s).</text:p>
            <text:p text:style-name="handelingen_al-groep_bottom"/>
          </text:section>
          <text:section text:name="al-groep_id1-2-1-6-4" text:style-name="handelingen_al-groep">
            <text:p text:style-name="handelingen_al">Technische briefing actuele veiligheidssituatie in en rond Oekraïne - 2022Z07543</text:p>
            <text:p text:style-name="handelingen_al">minister van Defensie, K.H. Ollongren - 14 april 2022</text:p>
            <text:p text:style-name="handelingen_al">Doorzenden aan de betrokken commissie(s).</text:p>
            <text:p text:style-name="handelingen_al-groep_bottom"/>
          </text:section>
          <text:section text:name="al-groep_id1-2-1-6-5" text:style-name="handelingen_al-groep">
            <text:p text:style-name="handelingen_al">De Voorzitter stelt voor, te stellen in handen van de vaste commissie voor Financiën:</text:p>
            <text:p text:style-name="handelingen_al-groep_bottom"/>
          </text:section>
          <text:section text:name="al-groep_id1-2-1-6-6" text:style-name="handelingen_al-groep">
            <text:p text:style-name="handelingen_al">Wijziging van de Wet toezicht trustkantoren 2018 in verband met een spoedmaatregel om trustdienstverlening aan cliënten in de Russische Federatie of de Republiek Belarus te verbieden (36080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5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7-19</meta:user-defined>
    <meta:user-defined meta:name="DCTERMS.W3CDTF/DCTERMS.issued">2022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20</meta:user-defined>
    <meta:user-defined meta:name="OVERHEIDop.handelingenItemNummer">17</meta:user-defined>
    <meta:user-defined meta:name="OVERHEIDop.publicationIssue">7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