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Ontwikkelingen rondom het coronavirus (CD 19/04), met als eerste spreker het lid Van den Berg van het CDA;</text:p>
                </text:list-item>
                <text:list-item text:style-override="id1-2-1-4-2-2-1-2">
                  <text:number>-</text:number>
                  <text:p text:style-name="handelingen_al">het tweeminutendebat Gesubsidieerde rechtsbijstand (CD 20/04), met als eerste spreker het lid Van Nispen van de SP;</text:p>
                </text:list-item>
                <text:list-item text:style-override="id1-2-1-4-2-2-1-3">
                  <text:number>-</text:number>
                  <text:p text:style-name="handelingen_al">het tweeminutendebat Landbouw- en Visserijraad 7 april 2022 (21501-32, nr. 1410), met als eerste spreker het lid Tjeerd de Groot van D66.</text:p>
                </text:list-item>
              </text:list>
              <text:p text:style-name="handelingen_al-groep_bottom"/>
            </text:section>
            <text:section text:name="al-groep_id1-2-1-4-2-3" text:style-name="handelingen_al-groep">
              <text:p text:style-name="handelingen_al">Ik stel voor het Verantwoordingsdebat te houden op donderdag 9 juni 2022, daarbij de begrotingsvolgorde aan te houden en maximumspreektijden te hanteren van:</text:p>
              <text:p text:style-name="handelingen_al-groep_bottom"/>
            </text:section>
            <text:section text:name="al-groep_id1-2-1-4-2-4" text:style-name="handelingen_al-groep">
              <text:list text:style-name="id1-2-1-4-2-4-1">
                <text:list-item text:style-override="id1-2-1-4-2-4-1-1">
                  <text:number>-</text:number>
                  <text:p text:style-name="handelingen_al">twintig minuten voor VVD en D66;</text:p>
                </text:list-item>
                <text:list-item text:style-override="id1-2-1-4-2-4-1-2">
                  <text:number>-</text:number>
                  <text:p text:style-name="handelingen_al">vijftien minuten voor PVV en CDA;</text:p>
                </text:list-item>
                <text:list-item text:style-override="id1-2-1-4-2-4-1-3">
                  <text:number>-</text:number>
                  <text:p text:style-name="handelingen_al">twaalf minuten voor SP, PvdA, GroenLinks;</text:p>
                </text:list-item>
                <text:list-item text:style-override="id1-2-1-4-2-4-1-4">
                  <text:number>-</text:number>
                  <text:p text:style-name="handelingen_al">tien minuten voor Partij voor de Dieren, Forum voor Democratie en ChristenUnie;</text:p>
                </text:list-item>
                <text:list-item text:style-override="id1-2-1-4-2-4-1-5">
                  <text:number>-</text:number>
                  <text:p text:style-name="handelingen_al">acht minuten voor VOLT, JA21, SGP, DENK, Fractie Den Haan, BBB en BIJ1;</text:p>
                </text:list-item>
                <text:list-item text:style-override="id1-2-1-4-2-4-1-6">
                  <text:number>-</text:number>
                  <text:p text:style-name="handelingen_al">vier minuten voor Groep Van Haga, het lid Omtzigt en het lid Gündoğan.</text:p>
                </text:list-item>
              </text:list>
              <text:p text:style-name="handelingen_al-groep_bottom"/>
            </text:section>
            <text:section text:name="al-groep_id1-2-1-4-2-5" text:style-name="handelingen_al-groep">
              <text:p text:style-name="handelingen_al">Ik stel voor dinsdag 10 mei aanstaande ook te stemmen over het wetsvoorstel Wijziging van de begrotingsstaat van het Ministerie van Justitie en Veiligheid (VI) voor het jaar 2022 (Eerste incidentele suppletoire begroting inzake naleving, controle en handhaving inzet Coronatoegangsbewijs) (36030).</text:p>
              <text:p text:style-name="handelingen_al-groep_bottom"/>
            </text:section>
            <text:section text:name="al-groep_id1-2-1-4-2-6" text:style-name="handelingen_al-groep">
              <text:p text:style-name="handelingen_al">Ik deel mee dat de Fractie Den Haan bij de stemmingen op dinsdag 19 april jongstleden over het wetsvoorstel Goedkeuring van het Besluit houdende de vijfde verlenging van de geldingsduur van bepalingen van de Tijdelijke wet maatregelen covid-19 (Stb. 2022, 76) (Goedkeuringswet vijfde verlenging geldingsduur Tijdelijke wet maatregelen covid-19) (36042) geacht wenst te worden vóór dit wetsvoorstel te hebben gestemd. De Groep Van Haga wenst geacht te worden vóór de motie-Jansen (33529, nr. 975) te hebben 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20</meta:user-defined>
    <meta:user-defined meta:name="OVERHEIDop.handelingenItemNummer">10</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