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5e vergadering</text:p>
        <text:p text:style-name="vergaderdatum">Woensdag 20 april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an Meenen</text:span> </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tsen, Agema, Alkaya, Amhaouch, Azarkan, Van Baarle, Becker, Beckerman, Beertema, Belhaj, Van den Berg, Bergkamp, Van Beukering-Huijbregts, Bevers, Bikker, Bisschop, Bontenbal, Boswijk, Bouchallikh, Boucke, Boulakjar, Brekelmans, Bromet, Van Campen, Ceder, Dassen, Tony van Dijck, Inge van Dijk, Eerdmans, El Yassini, Ellemeet, Ellian, Ephraim, Eppink, Erkens, Van Esch, Geurts, Van Ginneken, De Graaf, Van der Graaf, Graus, Grinwis, Peter de Groot, Tjeerd de Groot, Den Haan, Van Haga, Hagen, Hammelburg, Haverkort, Rudmer Heerema, Pieter Heerma, Hermans, Hijink, Van den Hil, De Hoop, Van Houwelingen, Idsinga, Jansen, Léon de Jong, Romke de Jong, Kamminga, Kat, Kathmann, Kerseboom, Klaver, Klink, Knops, Koekkoek, Koerhuis, Kops, De Kort, Kröger, Kuik, Kuiken, Kuzu, Kwint, Van der Laan, Van der Lee, Leijten, Maatoug, Madlener, Maeijer, Marijnissen, Markuszower, Van Meenen, Van Meijeren, Michon-Derkzen, Minhas, Van der Molen, Agnes Mulder, Edgar Mulder, Mutluer, De Neef, Nijboer, Van Nispen, Omtzigt, Ouwehand, Palland, Paternotte, Paul, Paulusma, Peters, Piri, Van der Plas, Podt, Van Raan, Raemakers, Rahimi, Rajkowski, De Roon, Sahla, Segers, Chris Simons, Sjoerdsma, Smals, Sneller, Van der Staaij, Stoffer, Van Strien, Strolenberg, Teunissen, Thijssen, Tielen, Valstar, Verkuijlen, Wassenberg, Van der Werf, Werner, Westerveld, Van Wijngaarden, Wilders, Van der Woude en Wuite,</text:p>
            <text:p text:style-name="handelingen_al-groep_bottom"/>
          </text:section>
          <text:section text:name="al-groep_id1-2-2-2-4" text:style-name="handelingen_al-groep">
            <text:p text:style-name="handelingen_al">en de heer Dijkgraaf, minister van Onderwijs, Cultuur en Wetenschap, mevrouw Heijnen, staatssecretaris van Infrastructuur en Waterstaat, mevrouw Helder, minister voor Langdurige Zorg en Sport, de heer Jetten, minister voor Klimaat en Energie, de heer Van Ooijen, staatssecretaris van Volksgezondheid, Welzijn en Sport,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Ik open de vergadering van woensdag 20 april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7-19</meta:user-defined>
    <meta:user-defined meta:name="DCTERMS.W3CDTF/DCTERMS.issued">2022-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20</meta:user-defined>
    <meta:user-defined meta:name="OVERHEIDop.handelingenItemNummer">1</meta:user-defined>
    <meta:user-defined meta:name="OVERHEIDop.publicationIssue">75</meta:user-defined>
    <meta:user-defined meta:name="OVERHEIDop.publicationName">Handelingen</meta:user-defined>
    <meta:user-defined meta:name="OVERHEIDop.vergaderjaar">2021-2022</meta:user-defined>
    <meta:user-defined meta:name="OVERHEIDop.versieInformatie"/>
  </office:meta>
</office:document-meta>
</file>