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Uitvoering sociale 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sociale 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hmann/Maatoug over een onafhankelijk medisch oordeel toegankelijker maken voor zieke werknemers (<text:a xlink:href="kst-26448-670" xlink:type="simple">26448</text:a>, nr. <text:a xlink:href="kst-26448-670" xlink:type="simple">670</text:a>);</text:p>
              </text:list-item>
              <text:list-item text:style-override="id1-2-1-3-3-1-2">
                <text:number>-</text:number>
                <text:p text:style-name="handelingen_al">de motie-Van Baarle over het aankaarten van situaties waarin uitkeringsgerechtigden er vanwege TARGET2 financieel op achteruit zijn gegaan (<text:a xlink:href="kst-26448-671" xlink:type="simple">26448</text:a>, nr. <text:a xlink:href="kst-26448-671" xlink:type="simple">671</text:a>);</text:p>
              </text:list-item>
              <text:list-item text:style-override="id1-2-1-3-3-1-3">
                <text:number>-</text:number>
                <text:p text:style-name="handelingen_al">de motie-Léon de Jong over voorkomen dat mensen een te lage WIA-uitkering ontvangen door een rigide berekening van het loon (<text:a xlink:href="kst-26448-672" xlink:type="simple">26448</text:a>, nr. <text:a xlink:href="kst-26448-672" xlink:type="simple">672</text:a>);</text:p>
              </text:list-item>
              <text:list-item text:style-override="id1-2-1-3-3-1-4">
                <text:number>-</text:number>
                <text:p text:style-name="handelingen_al">de motie-Léon de Jong over bewerkstelligen dat medewerkers van uitvoeringsorganisaties zonder medische bevoegdheid geen medische diagnoses stellen (<text:a xlink:href="kst-26448-673" xlink:type="simple">26448</text:a>, nr. <text:a xlink:href="kst-26448-673" xlink:type="simple">673</text:a>);</text:p>
              </text:list-item>
              <text:list-item text:style-override="id1-2-1-3-3-1-5">
                <text:number>-</text:number>
                <text:p text:style-name="handelingen_al">de motie-Van Kent over een protocol waarbij moeilijk objectiveerbare ziektes door het UWV bij keuringen worden erkend en serieus genomen (<text:a xlink:href="kst-26448-674" xlink:type="simple">26448</text:a>, nr. <text:a xlink:href="kst-26448-674" xlink:type="simple">674</text:a>);</text:p>
              </text:list-item>
              <text:list-item text:style-override="id1-2-1-3-3-1-6">
                <text:number>-</text:number>
                <text:p text:style-name="handelingen_al">de motie-Omtzigt over binnen twee jaar voldoen aan ILO-verdrag 121 over arbeidsongeschiktheid (<text:a xlink:href="kst-26448-675" xlink:type="simple">26448</text:a>, nr. <text:a xlink:href="kst-26448-675" xlink:type="simple">675</text:a>);</text:p>
              </text:list-item>
              <text:list-item text:style-override="id1-2-1-3-3-1-7">
                <text:number>-</text:number>
                <text:p text:style-name="handelingen_al">de motie-Omtzigt over het verlies van de sterk gestegen arbeidskorting voor mensen met een arbeidsongeschiktheidsuitkering meenemen in studies (<text:a xlink:href="kst-26448-676" xlink:type="simple">26448</text:a>, nr. <text:a xlink:href="kst-26448-676" xlink:type="simple">6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Maatoug (<text:a xlink:href="kst-26448-670" xlink:type="simple">26448</text:a>, nr. <text:a xlink:href="kst-26448-670" xlink:type="simple">67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edisch oordeel van het UWV grote gevolgen kan hebben op de uitkering van een zieke werknemer voor de rest van zijn leven;</text:p>
              <text:p text:style-name="bezwaarschrift_al">overwegende dat als je ziek bent en het oneens bent met dit medische oordeel een zieke werknemer vaak niet de energie maar al helemaal niet de financiële middelen heeft om hiertegen in beroep te gaan;</text:p>
              <text:p text:style-name="bezwaarschrift_al">overwegende dat rechters in beroepszaken over het medisch oordeel van het UWV gebruikmaken van en een oordeel moeten vellen over door het UWV ingeschakelde en betaalde externe bureaus en vaak zelf geen onafhankelijke experts benoemen;</text:p>
              <text:p text:style-name="bezwaarschrift_al">verzoekt de regering te onderzoeken of en hoe een onafhankelijk medisch oordeel (financieel) toegankelijker kan worden voor zieke werknemers,</text:p>
              <text:p text:style-name="bezwaarschrift_al">en gaat over tot de orde van de dag.</text:p>
            </text:section>
            <text:section text:name="al-groep_id1-2-1-5-2-3" text:style-name="handelingen_al-groep">
              <text:p text:style-name="handelingen_al">Zij krijgt nr. <text:a xlink:href="kst-26448-677" xlink:type="simple">677</text:a>, was nr. 670 (<text:a xlink:href="kst-26448-677" xlink:type="simple">2644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athmann/Maatoug (<text:a xlink:href="kst-26448-677" xlink:type="simple">26448</text:a>, nr. <text:a xlink:href="kst-26448-677" xlink:type="simple">677</text:a>, was nr. 67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text:a xlink:href="kst-26448-671" xlink:type="simple">26448</text:a>, nr. <text:a xlink:href="kst-26448-671" xlink:type="simple">67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Omtzigt, de ChristenUnie, de VVD, de SGP, het CDA en JA21 voor deze motie hebben gestemd en de leden van de fracties van D66, BBB, de PVV, Groep Van Haga e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éon de Jong (<text:a xlink:href="kst-26448-672" xlink:type="simple">26448</text:a>, nr. <text:a xlink:href="kst-26448-672" xlink:type="simple">67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Omtzigt, de SGP, BBB, JA21, de PVV, Groep Van Haga en FVD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Léon de Jong (<text:a xlink:href="kst-26448-673" xlink:type="simple">26448</text:a>, nr. <text:a xlink:href="kst-26448-673" xlink:type="simple">67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Omtzigt, BBB, JA21, de PVV, Groep Van Haga en FVD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Kent (<text:a xlink:href="kst-26448-674" xlink:type="simple">26448</text:a>, nr. <text:a xlink:href="kst-26448-674" xlink:type="simple">67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Omtzigt (<text:a xlink:href="kst-26448-675" xlink:type="simple">26448</text:a>, nr. <text:a xlink:href="kst-26448-675" xlink:type="simple">67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Omtzigt, de SGP, BBB, JA21 en Groep Van Haga voor deze motie hebben gestemd en de leden van de fracties van D66, de ChristenUnie, de VVD, het CDA, de PVV en FVD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Omtzigt (<text:a xlink:href="kst-26448-676" xlink:type="simple">26448</text:a>, nr. <text:a xlink:href="kst-26448-676" xlink:type="simple">67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9</meta:user-defined>
    <meta:user-defined meta:name="DC.title">Stemmingen moties Uitvoering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670</meta:user-defined>
    <meta:user-defined meta:name="OVERHEIDop.behandeldDossier">26448;671</meta:user-defined>
    <meta:user-defined meta:name="OVERHEIDop.behandeldDossier">26448;672</meta:user-defined>
    <meta:user-defined meta:name="OVERHEIDop.behandeldDossier">26448;673</meta:user-defined>
    <meta:user-defined meta:name="OVERHEIDop.behandeldDossier">26448;674</meta:user-defined>
    <meta:user-defined meta:name="OVERHEIDop.behandeldDossier">26448;675</meta:user-defined>
    <meta:user-defined meta:name="OVERHEIDop.behandeldDossier">26448;676</meta:user-defined>
    <meta:user-defined meta:name="OVERHEIDop.behandeldDossier">26448;677</meta:user-defined>
    <meta:user-defined meta:name="OVERHEID.TaxonomieBeleidsagenda/OVERHEID.category">Sociale zekerheid | Organisatie en beleid</meta:user-defined>
    <meta:user-defined meta:name="DCTERMS.W3CDTF/OVERHEIDop.datumVergadering">2022-04-19</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