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Wet modernisering elektronisch bestuurlijk verkeer</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Algemene wet bestuursrecht in verband met de herziening van afdeling 2.3 van die wet (Wet modernisering elektronisch bestuurlijk verkeer) (</text:span><text:a xlink:href="dossier/35261" xlink:type="simple"><text:span text:style-name="nadrukvet">35261</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6 april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gewijzigde amendement-Leijten (stuk nr. 16).</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DENK, Fractie Den Haan, de PvdA, de PvdD, D66, Lid Omtzigt, de ChristenUnie, de SGP, BBB, JA21, de PVV, Groep Van Haga en FVD voor dit gewijzigde amendement hebben gestemd en de leden van de fracties van Volt, de VVD en het CDA ertegen, zodat het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amendement-Leijten (stuk nr. 15).</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Volt, DENK, Fractie Den Haan, de PvdA, de PvdD, D66, Lid Omtzigt, de ChristenUnie, de VVD, de SGP, het CDA, BBB, JA21, de PVV, Groep Van Haga en FVD voor dit amendement hebben gestemd, zodat het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amendement-Leijten (stuk nr. 13).</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Volt, DENK, Fractie Den Haan, de PvdA, de PvdD, D66, Lid Omtzigt, de SGP, BBB, JA21, de PVV, Groep Van Haga en FVD voor dit amendement hebben gestemd en de leden van de fracties van de ChristenUnie, de VVD en het CDA ertegen, zodat het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gewijzigde amendement-Leijten (stuk nr. 21).</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Volt, DENK, Fractie Den Haan, de PvdA, de PvdD, Lid Omtzigt, de SGP, BBB, JA21, Groep Van Haga en FVD voor dit gewijzigde amendement hebben gestemd en de leden van de fracties van D66, de ChristenUnie, de VVD, het CDA en de PVV ertegen, zodat het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Voordat we gaan stemmen, geef ik eerst het woord aan de heer Van Nispen voor een stemverklaring.</text:p>
            <text:p text:style-name="handelingen_al-groep_bottom"/>
          </text:section>
          <text:p text:style-name="handelingen_tekst_bottom"/>
        </text:section>
        <text:p>⬜</text:p>
        <text:section text:name="spreekbeurt_id1-2-1-14">
          <text:p><text:span text:style-name="voorvoegsels">De heer</text:span> <text:span text:style-name="naam"><text:span text:style-name="achternaam">Van Nispen</text:span></text:span> (<text:span text:style-name="politiek">SP</text:span>):</text:p>
          <text:section text:name="tekst_id1-2-1-14-2" text:style-name="handelingen_tekst">
            <text:section text:name="al-groep_id1-2-1-14-2-1" text:style-name="handelingen_al-groep">
              <text:p text:style-name="handelingen_al">Dank u wel, voorzitter. Deze stemverklaring is namens Renske Leijten. We stemmen over een wet die regelt wat je rechten en plichten zijn als je als ondernemer of inwoner van ons land digitaal met de overheid communiceert. Die wet stamt nog van voor de commissie-Bosman, die de Kamer waarschuwde om wetten niet onzorgvuldig te behandelen omdat dat er mede toe kan leiden dat mensen klem komen te zitten tussen balie en beleid. Dit wetsvoorstel was ontraden door de Raad van State en kende een povere plenaire behandeling met maar vier partijen. Een hernieuwd advies van de Raad van State om te toetsen of de wijzigingen hun aanvankelijke kritiek ondervangen, werd door de minister of een meerderheid van deze Kamer niet nodig geacht. Ondanks de zojuist aangenomen amendementen van de SP zal de SP straks in het licht van het voorgaande tegen dit wetsvoorstel stemm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Dan gaan we allereerst stemmen over het wetsvoorstel.</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het wetsvoorstel, zoals op onderdelen gewijzigd door de aanneming van het gewijzigde amendement-Leijten (stuk nr. 16), het amendement-Leijten (stuk nr. 15) en het amendement-Leijten (stuk nr. 13).</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GroenLinks, Volt, Fractie Den Haan, de PvdA, D66, de ChristenUnie, de VVD, het CDA, BBB, JA21, de PVV en Groep Van Haga voor dit wetsvoorstel hebben gestemd en de leden van de fracties van de SP, DENK, de PvdD, Lid Omtzigt, de SGP en FVD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4-8</meta:user-defined>
    <meta:user-defined meta:name="DC.title">Stemmingen Wet modernisering elektronisch bestuurlijk verke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7-14</meta:user-defined>
    <meta:user-defined meta:name="DCTERMS.W3CDTF/DCTERMS.issued">2022-04-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61</meta:user-defined>
    <meta:user-defined meta:name="OVERHEIDop.behandeldDossier">35261;13</meta:user-defined>
    <meta:user-defined meta:name="OVERHEIDop.behandeldDossier">35261;15</meta:user-defined>
    <meta:user-defined meta:name="OVERHEIDop.behandeldDossier">35261;16</meta:user-defined>
    <meta:user-defined meta:name="OVERHEIDop.behandeldDossier">35261;21</meta:user-defined>
    <meta:user-defined meta:name="OVERHEID.TaxonomieBeleidsagenda/OVERHEID.category">Recht | Bestuursrecht</meta:user-defined>
    <meta:user-defined meta:name="DCTERMS.W3CDTF/OVERHEIDop.datumVergadering">2022-04-19</meta:user-defined>
    <meta:user-defined meta:name="OVERHEIDop.handelingenItemNummer">8</meta:user-defined>
    <meta:user-defined meta:name="OVERHEIDop.publicationIssue">74</meta:user-defined>
    <meta:user-defined meta:name="OVERHEIDop.publicationName">Handelingen</meta:user-defined>
    <meta:user-defined meta:name="OVERHEIDop.vergaderjaar">2021-2022</meta:user-defined>
    <meta:user-defined meta:name="OVERHEIDop.versieInformatie"/>
  </office:meta>
</office:document-meta>
</file>