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geef ik eerst het woord aan de heer De Hoop van de Partij van de Arbeid. Daarna aan de heer Van Nispen en dan aan de heer Omtzig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De Hoop</text:span></text:span> (<text:span text:style-name="politiek">PvdA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, ik zou bij de stemmingen onder 27, over moties ingediend bij het tweeminutendebat Passend onderwijs, graag de motie-Nijboer/De Hoop op stuk nr. 428 (31497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heer Nijboer stel ik voor zijn motie (31497, nr. 428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7-2" text:style-name="handelingen_tekst">
            <text:section text:name="al-groep_id1-2-1-7-2-1" text:style-name="handelingen_al-groep">
              <text:p text:style-name="handelingen_al">Voorzitter. Ik wil ook een motie aanhouden. Het gaat om de motie op stuk nr. 255 bij agendapunt 31, de stemmingen over moties ingediend bij het tweeminutendebat Seksueel geweld en kindermisbruik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de heer Van Nispen stel ik voor zijn motie (31015, nr. 255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Helder. Dan nog de heer Omtzigt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<text:span text:style-name="achternaam">Omtzigt</text:span></text:span> (<text:span text:style-name="politiek">Lid Omtzigt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Bij de stemmingen onder 8, over moties ingediend bij de interpellatie-Omtzigt over de opschorting van afvalwaterinjecties, zou ik graag de motie op stuk nr. 2, over een parlementaire hoorzitting,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p verzoek van de heer Omtzigt stel ik voor zijn motie (36072, nr. 2)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Dank u wel. Dan starten we met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7-14</meta:user-defined>
    <meta:user-defined meta:name="DCTERMS.W3CDTF/DCTERMS.issued">2022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428</meta:user-defined>
    <meta:user-defined meta:name="OVERHEIDop.behandeldDossier">31015;255</meta:user-defined>
    <meta:user-defined meta:name="OVERHEIDop.behandeldDossier">36072;2</meta:user-defined>
    <meta:user-defined meta:name="DCTERMS.W3CDTF/OVERHEIDop.datumVergadering">2022-04-19</meta:user-defined>
    <meta:user-defined meta:name="OVERHEIDop.handelingenItemNummer">6</meta:user-defined>
    <meta:user-defined meta:name="OVERHEIDop.publicationIssue">7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