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 36076</text:p>
            <text:p text:style-name="handelingen_al">minister voor Natuur en Stikstof, Ch. van der Wal-Zeggelink - 13 april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Havenbeveiligingswet in verband met de modernisering van de opleidingseisen voor personen die bij havenfaciliteiten beveiligingswerkzaamheden verrichten, de optimalisering van de veiligheidscontroles van schepen en een tweetal technische verbeteringen - 36077</text:p>
            <text:p text:style-name="handelingen_al">minister van Infrastructuur en Waterstaat, M.G.J. Harbers - 14 april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inburgering 2021 in verband met aanpassing van het overgangsrecht - 36078</text:p>
            <text:p text:style-name="handelingen_al">minister van Sociale Zaken en Werkgelegenheid, C.E.G. van Gennip - 14 april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van de informele Ecofin-Raad van 25 februari met betrekking tot de situatie in Oekraïne - 21501-07-1835</text:p>
            <text:p text:style-name="handelingen_al">minister van Financiën, S.A.M. Kaag - 01 maart 2022</text:p>
            <text:p text:style-name="handelingen_al">Rondgezonden en gepubliceerd.</text:p>
            <text:p text:style-name="handelingen_al-groep_bottom"/>
          </text:section>
          <text:section text:name="al-groep_id1-2-1-5-3" text:style-name="handelingen_al-groep">
            <text:p text:style-name="handelingen_al">Verslag eurogroep en Ecofin-Raad 4 en 5 april 2022 - 21501-07-1836</text:p>
            <text:p text:style-name="handelingen_al">minister van Financiën, S.A.M. Kaag - 14 april 2022</text:p>
            <text:p text:style-name="handelingen_al">Rondgezonden en gepubliceerd.</text:p>
            <text:p text:style-name="handelingen_al-groep_bottom"/>
          </text:section>
          <text:section text:name="al-groep_id1-2-1-5-4" text:style-name="handelingen_al-groep">
            <text:p text:style-name="handelingen_al">Ontwikkelingen over de samenwerking tussen Nederland en Spanje over de modernisering van het Stabiliteits- en Groeipact (SGP) en de voortgang ten aanzien van de bankenunie en de kapitaalmarktunie en hierover een document opgesteld - 21501-07-1837</text:p>
            <text:p text:style-name="handelingen_al">minister van Financiën, S.A.M. Kaag - 04 april 2022</text:p>
            <text:p text:style-name="handelingen_al">Rondgezonden en gepubliceerd.</text:p>
            <text:p text:style-name="handelingen_al-groep_bottom"/>
          </text:section>
          <text:section text:name="al-groep_id1-2-1-5-5" text:style-name="handelingen_al-groep">
            <text:p text:style-name="handelingen_al">Verslag Milieuraad 17 maart 2022 in Brussel - 21501-08-863</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5-6" text:style-name="handelingen_al-groep">
            <text:p text:style-name="handelingen_al">Antwoorden op vragen commissie over het fiche: Herziening verordening en richtlijn markten voor financiële instrumenten (Kamerstuk 22112-3264) - 22112-3377</text:p>
            <text:p text:style-name="handelingen_al">minister van Financiën, S.A.M. Kaag - 13 april 2022</text:p>
            <text:p text:style-name="handelingen_al">Rondgezonden en gepubliceerd.</text:p>
            <text:p text:style-name="handelingen_al-groep_bottom"/>
          </text:section>
          <text:section text:name="al-groep_id1-2-1-5-7" text:style-name="handelingen_al-groep">
            <text:p text:style-name="handelingen_al">Uitstel toezending BNC-fiche verordening terbeschikkingstelling nieuwe eigen middelen - 22112-3378</text:p>
            <text:p text:style-name="handelingen_al">minister van Financiën, S.A.M. Kaag - 06 april 2022</text:p>
            <text:p text:style-name="handelingen_al">Rondgezonden en gepubliceerd.</text:p>
            <text:p text:style-name="handelingen_al-groep_bottom"/>
          </text:section>
          <text:section text:name="al-groep_id1-2-1-5-8" text:style-name="handelingen_al-groep">
            <text:p text:style-name="handelingen_al">Regeling tot wijziging van de Tijdelijke regeling maatregelen covid-19 Bonaire, de Tijdelijke regeling maatregelen covid-19 Sint Eustatius en de Tijdelijke regeling maatregelen covid-19 Saba in verband met het algeheel versoepelen van maatregelen - 25295-1831</text:p>
            <text:p text:style-name="handelingen_al">minister van Volksgezondheid, Welzijn en Sport, E.J. Kuipers - 12 april 2022</text:p>
            <text:p text:style-name="handelingen_al">Rondgezonden en gepubliceerd.</text:p>
            <text:p text:style-name="handelingen_al-groep_bottom"/>
          </text:section>
          <text:section text:name="al-groep_id1-2-1-5-9" text:style-name="handelingen_al-groep">
            <text:p text:style-name="handelingen_al">Reactie op verzoek commissie over de door het ministerie gedane tekstsuggesties en verduidelijkende vragen op OMT-adviezen - 25295-1832</text:p>
            <text:p text:style-name="handelingen_al">minister van Volksgezondheid, Welzijn en Sport, E.J. Kuipers - 13 april 2022</text:p>
            <text:p text:style-name="handelingen_al">Rondgezonden en gepubliceerd.</text:p>
            <text:p text:style-name="handelingen_al-groep_bottom"/>
          </text:section>
          <text:section text:name="al-groep_id1-2-1-5-10" text:style-name="handelingen_al-groep">
            <text:p text:style-name="handelingen_al">Reactie op Gezondheidsraadadvies over Modernavaccin bij kinderen van 6 tot en met 11 jaar - 25295-1833</text:p>
            <text:p text:style-name="handelingen_al">minister van Volksgezondheid, Welzijn en Sport, E.J. Kuipers - 13 april 2022</text:p>
            <text:p text:style-name="handelingen_al">Rondgezonden en gepubliceerd.</text:p>
            <text:p text:style-name="handelingen_al-groep_bottom"/>
          </text:section>
          <text:section text:name="al-groep_id1-2-1-5-11" text:style-name="handelingen_al-groep">
            <text:p text:style-name="handelingen_al">Langetermijnaanpak COVID-19 - 25295-1834</text:p>
            <text:p text:style-name="handelingen_al">minister van Volksgezondheid, Welzijn en Sport, E.J. Kuipers - 01 april 2022</text:p>
            <text:p text:style-name="handelingen_al">Rondgezonden en gepubliceerd.</text:p>
            <text:p text:style-name="handelingen_al-groep_bottom"/>
          </text:section>
          <text:section text:name="al-groep_id1-2-1-5-12" text:style-name="handelingen_al-groep">
            <text:p text:style-name="handelingen_al">RIVM-advies over de nu nog geldende COVID-19-maatregelen en SMER - 25295-1835</text:p>
            <text:p text:style-name="handelingen_al">minister van Volksgezondheid, Welzijn en Sport, E.J. Kuipers - 14 april 2022</text:p>
            <text:p text:style-name="handelingen_al">Rondgezonden en gepubliceerd.</text:p>
            <text:p text:style-name="handelingen_al-groep_bottom"/>
          </text:section>
          <text:section text:name="al-groep_id1-2-1-5-13" text:style-name="handelingen_al-groep">
            <text:p text:style-name="handelingen_al">Reactie op het onderzoeksrapport "Cameratoezicht door gemeenten; Evaluatie wetswijziging artikel 151c Gemeentewet" - 28684-698</text:p>
            <text:p text:style-name="handelingen_al">minister van Justitie en Veiligheid, D. Yeşilgöz-Zegerius - 12 april 2022</text:p>
            <text:p text:style-name="handelingen_al">Rondgezonden en gepubliceerd.</text:p>
            <text:p text:style-name="handelingen_al-groep_bottom"/>
          </text:section>
          <text:section text:name="al-groep_id1-2-1-5-14" text:style-name="handelingen_al-groep">
            <text:p text:style-name="handelingen_al">Stappenplan inzake burgerslachtoffers bij inzet in het kader van artikel 100 van de Grondwet - 29521-442</text:p>
            <text:p text:style-name="handelingen_al">minister van Defensie, K.H. Ollongren - 07 april 2022</text:p>
            <text:p text:style-name="handelingen_al">Rondgezonden en gepubliceerd.</text:p>
            <text:p text:style-name="handelingen_al-groep_bottom"/>
          </text:section>
          <text:section text:name="al-groep_id1-2-1-5-15" text:style-name="handelingen_al-groep">
            <text:p text:style-name="handelingen_al">Tweede rapportage uitreizigers - 29754-639</text:p>
            <text:p text:style-name="handelingen_al">minister van Justitie en Veiligheid, D. Yeşilgöz-Zegerius - 13 april 2022</text:p>
            <text:p text:style-name="handelingen_al">Rondgezonden en gepubliceerd.</text:p>
            <text:p text:style-name="handelingen_al-groep_bottom"/>
          </text:section>
          <text:section text:name="al-groep_id1-2-1-5-16" text:style-name="handelingen_al-groep">
            <text:p text:style-name="handelingen_al">Stand van zaken over de ontwikkeling inzake de tarieven van tolken en vertalers - 29936-63</text:p>
            <text:p text:style-name="handelingen_al">minister van Justitie en Veiligheid, D. Yeşilgöz-Zegerius - 13 april 2022</text:p>
            <text:p text:style-name="handelingen_al">Rondgezonden en gepubliceerd.</text:p>
            <text:p text:style-name="handelingen_al-groep_bottom"/>
          </text:section>
          <text:section text:name="al-groep_id1-2-1-5-17" text:style-name="handelingen_al-groep">
            <text:p text:style-name="handelingen_al">Reactie op verzoek commissie inzake proefschrift "Nederland en zijn veteranen 1945-2015" - 30139-250</text:p>
            <text:p text:style-name="handelingen_al">minister van Defensie, K.H. Ollongren - 13 april 2022</text:p>
            <text:p text:style-name="handelingen_al">Rondgezonden en gepubliceerd.</text:p>
            <text:p text:style-name="handelingen_al-groep_bottom"/>
          </text:section>
          <text:section text:name="al-groep_id1-2-1-5-18" text:style-name="handelingen_al-groep">
            <text:p text:style-name="handelingen_al">Actieplan Programma Onbemande Luchtvaart 2021-2023 - 30806-55</text:p>
            <text:p text:style-name="handelingen_al">minister van Infrastructuur en Waterstaat, M.G.J. Harbers - 21 maart 2022</text:p>
            <text:p text:style-name="handelingen_al">Rondgezonden en gepubliceerd.</text:p>
            <text:p text:style-name="handelingen_al-groep_bottom"/>
          </text:section>
          <text:section text:name="al-groep_id1-2-1-5-19" text:style-name="handelingen_al-groep">
            <text:p text:style-name="handelingen_al">Tiende Voortgangsrapportage kinderopvangtoeslag - 31066-1003</text:p>
            <text:p text:style-name="handelingen_al">staatssecretaris van Financiën, A. de Vries - 14 april 2022</text:p>
            <text:p text:style-name="handelingen_al">Rondgezonden en gepubliceerd.</text:p>
            <text:p text:style-name="handelingen_al-groep_bottom"/>
          </text:section>
          <text:section text:name="al-groep_id1-2-1-5-20" text:style-name="handelingen_al-groep">
            <text:p text:style-name="handelingen_al">Reactie op verzoek commissie over compensatie kindregeling voor gedupeerden toeslagenaffaire - 31066-1004</text:p>
            <text:p text:style-name="handelingen_al">staatssecretaris van Financiën, A. de Vries - 14 april 2022</text:p>
            <text:p text:style-name="handelingen_al">Rondgezonden en gepubliceerd.</text:p>
            <text:p text:style-name="handelingen_al-groep_bottom"/>
          </text:section>
          <text:section text:name="al-groep_id1-2-1-5-21" text:style-name="handelingen_al-groep">
            <text:p text:style-name="handelingen_al">Actuele ontwikkelingen in de ouderenzorg - 31765-638</text:p>
            <text:p text:style-name="handelingen_al">minister voor Langdurige Zorg en Sport, C. Helder - 13 april 2022</text:p>
            <text:p text:style-name="handelingen_al">Rondgezonden en gepubliceerd.</text:p>
            <text:p text:style-name="handelingen_al-groep_bottom"/>
          </text:section>
          <text:section text:name="al-groep_id1-2-1-5-22" text:style-name="handelingen_al-groep">
            <text:p text:style-name="handelingen_al">Wetgevingsbrieven DNB en AFM 2022 - 32545-166</text:p>
            <text:p text:style-name="handelingen_al">minister van Financiën, S.A.M. Kaag - 14 april 2022</text:p>
            <text:p text:style-name="handelingen_al">Rondgezonden en gepubliceerd.</text:p>
            <text:p text:style-name="handelingen_al-groep_bottom"/>
          </text:section>
          <text:section text:name="al-groep_id1-2-1-5-23" text:style-name="handelingen_al-groep">
            <text:p text:style-name="handelingen_al">Afschrift brief aan de Bond van Cannabis Detaillisten over het probleem dat banken weigeren om de behoefte aan contact geld te faciliteren - 32545-167</text:p>
            <text:p text:style-name="handelingen_al">minister van Financiën, S.A.M. Kaag - 14 april 2022</text:p>
            <text:p text:style-name="handelingen_al">Rondgezonden en gepubliceerd.</text:p>
            <text:p text:style-name="handelingen_al-groep_bottom"/>
          </text:section>
          <text:section text:name="al-groep_id1-2-1-5-24" text:style-name="handelingen_al-groep">
            <text:p text:style-name="handelingen_al">Leefbaarheid in Nederland 2020 - 32847-880</text:p>
            <text:p text:style-name="handelingen_al">minister voor Volkshuisvesting en Ruimtelijke Ordening, H.M. de Jonge - 14 april 2022</text:p>
            <text:p text:style-name="handelingen_al">Rondgezonden en gepubliceerd.</text:p>
            <text:p text:style-name="handelingen_al-groep_bottom"/>
          </text:section>
          <text:section text:name="al-groep_id1-2-1-5-25" text:style-name="handelingen_al-groep">
            <text:p text:style-name="handelingen_al">Reactie op verzoek commissie over betrokkenheid Kamer en aandachtspunten bij evaluatie Comptabiliteitswet en opvolging toezegging rond een eventuele Operatie Comptabel Bestel 2.0 - 33670-14</text:p>
            <text:p text:style-name="handelingen_al">minister van Financiën, S.A.M. Kaag - 13 april 2022</text:p>
            <text:p text:style-name="handelingen_al">Rondgezonden en gepubliceerd.</text:p>
            <text:p text:style-name="handelingen_al-groep_bottom"/>
          </text:section>
          <text:section text:name="al-groep_id1-2-1-5-26" text:style-name="handelingen_al-groep">
            <text:p text:style-name="handelingen_al">Beantwoording vragen commissie over de opzet evaluatie Comptabiliteitswet 2016 (Kamerstuk 33670-12) - 33670-15</text:p>
            <text:p text:style-name="handelingen_al">minister van Financiën, S.A.M. Kaag - 13 april 2022</text:p>
            <text:p text:style-name="handelingen_al">Rondgezonden en gepubliceerd.</text:p>
            <text:p text:style-name="handelingen_al-groep_bottom"/>
          </text:section>
          <text:section text:name="al-groep_id1-2-1-5-27" text:style-name="handelingen_al-groep">
            <text:p text:style-name="handelingen_al">Verzamelbrief langdurige zorg - 34104-354</text:p>
            <text:p text:style-name="handelingen_al">minister voor Langdurige Zorg en Sport, C. Helder - 13 april 2022</text:p>
            <text:p text:style-name="handelingen_al">Rondgezonden en gepubliceerd.</text:p>
            <text:p text:style-name="handelingen_al-groep_bottom"/>
          </text:section>
          <text:section text:name="al-groep_id1-2-1-5-28" text:style-name="handelingen_al-groep">
            <text:p text:style-name="handelingen_al">Zevende voortgangsrapportage Binnenhofrenovatie - 34293-126</text:p>
            <text:p text:style-name="handelingen_al">minister voor Volkshuisvesting en Ruimtelijke Ordening, H.M. de Jonge - 14 april 2022</text:p>
            <text:p text:style-name="handelingen_al">Rondgezonden en gepubliceerd.</text:p>
            <text:p text:style-name="handelingen_al-groep_bottom"/>
          </text:section>
          <text:section text:name="al-groep_id1-2-1-5-29" text:style-name="handelingen_al-groep">
            <text:p text:style-name="handelingen_al">Verzoek tot uitstel van de behandeling van het wetsvoorstel Elektronische gegevensuitwisseling in de zorg (Wegiz) - 35824-17</text:p>
            <text:p text:style-name="handelingen_al">minister van Volksgezondheid, Welzijn en Sport, E.J. Kuipers - 13 april 2022</text:p>
            <text:p text:style-name="handelingen_al">Rondgezonden en gepubliceerd.</text:p>
            <text:p text:style-name="handelingen_al-groep_bottom"/>
          </text:section>
          <text:section text:name="al-groep_id1-2-1-5-30" text:style-name="handelingen_al-groep">
            <text:p text:style-name="handelingen_al">Antwoorden op vragen commissie over instelling commissie inzake artikel 57 van de Grondwet en de reactie op de motie van het lid Leijten c.s. over het strikt interpreteren van artikel 57, lid 3 van de Grondwet - 35896-22</text:p>
            <text:p text:style-name="handelingen_al">minister van Binnenlandse Zaken en Koninkrijksrelaties, H.G.J. Bruins Slot - 13 april 2022</text:p>
            <text:p text:style-name="handelingen_al">Rondgezonden en gepubliceerd.</text:p>
            <text:p text:style-name="handelingen_al-groep_bottom"/>
          </text:section>
          <text:section text:name="al-groep_id1-2-1-5-31" text:style-name="handelingen_al-groep">
            <text:p text:style-name="handelingen_al">Eindrapportage MIRT-onderzoek 2020-2021 "Amsterdam Bay Area" - 35925-A-65</text:p>
            <text:p text:style-name="handelingen_al">minister van Infrastructuur en Waterstaat, M.G.J. Harbers - 05 april 2022</text:p>
            <text:p text:style-name="handelingen_al">Rondgezonden en gepubliceerd.</text:p>
            <text:p text:style-name="handelingen_al-groep_bottom"/>
          </text:section>
          <text:section text:name="al-groep_id1-2-1-5-32" text:style-name="handelingen_al-groep">
            <text:p text:style-name="handelingen_al">Staat van het Onderwijs 2022 met beleidsreactie - 35925-VIII-161</text:p>
            <text:p text:style-name="handelingen_al">minister van Onderwijs, Cultuur en Wetenschap, R.H. Dijkgraaf - 13 april 2022</text:p>
            <text:p text:style-name="handelingen_al">Rondgezonden en gepubliceerd.</text:p>
            <text:p text:style-name="handelingen_al-groep_bottom"/>
          </text:section>
          <text:section text:name="al-groep_id1-2-1-5-33" text:style-name="handelingen_al-groep">
            <text:p text:style-name="handelingen_al">Update levering militaire goederen Oekraïne - 36045-63</text:p>
            <text:p text:style-name="handelingen_al">minister van Defensie, K.H. Ollongren - 14 april 2022</text:p>
            <text:p text:style-name="handelingen_al">Rondgezonden en gepubliceerd.</text:p>
            <text:p text:style-name="handelingen_al-groep_bottom"/>
          </text:section>
          <text:section text:name="al-groep_id1-2-1-5-34" text:style-name="handelingen_al-groep">
            <text:p text:style-name="handelingen_al">Afschrift brief aan het Veiligheidsberaad en de CdK's over een passend juridisch instrumentarium voor de asielopvang - 19637-2856</text:p>
            <text:p text:style-name="handelingen_al">staatssecretaris van Justitie en Veiligheid, E. van der Burg - 12 april 2022</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Een zorgelijk gebrek aan daadkracht; Onderzoek naar de effectiviteit van zorgfraudebestrijding" - 28828-132</text:p>
            <text:p text:style-name="handelingen_al">president van de Algemene Rekenkamer, A.P. Visser - 14 april 2022</text:p>
            <text:p text:style-name="handelingen_al">Rondgezonden en gepubliceerd.</text:p>
            <text:p text:style-name="handelingen_al-groep_bottom"/>
          </text:section>
          <text:section text:name="al-groep_id1-2-1-6-3" text:style-name="handelingen_al-groep">
            <text:p text:style-name="handelingen_al">Initiatiefnota:</text:p>
            <text:p text:style-name="handelingen_al-groep_bottom"/>
          </text:section>
          <text:section text:name="al-groep_id1-2-1-6-4" text:style-name="handelingen_al-groep">
            <text:p text:style-name="handelingen_al">Initiatiefnota van het lid Omtzigt over voorstellen ter aanmoediging van het melden van misstanden en ter verbetering van de bescherming van klokkenluiders - 36079</text:p>
            <text:p text:style-name="handelingen_al">Tweede Kamerlid, P.H. Omtzigt (Omtzigt) - 14 april 2022</text:p>
            <text:p text:style-name="handelingen_al">Rondgezonden en gepubliceerd.</text:p>
            <text:p text:style-name="handelingen_al-groep_bottom"/>
          </text:section>
          <text:section text:name="al-groep_id1-2-1-6-5" text:style-name="handelingen_al-groep">
            <text:p text:style-name="handelingen_al">De Voorzitter stelt voor, te stellen in handen van:</text:p>
            <text:p text:style-name="handelingen_al-groep_bottom"/>
          </text:section>
          <text:section text:name="al-groep_id1-2-1-6-6" text:style-name="handelingen_al-groep">
            <text:p text:style-name="handelingen_al">a. de vaste commissie voor Landbouw, Natuur en Voedselkwaliteit:</text:p>
            <text:p text:style-name="handelingen_al">- 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36076);</text:p>
            <text:p text:style-name="handelingen_al-groep_bottom"/>
          </text:section>
          <text:section text:name="al-groep_id1-2-1-6-7" text:style-name="handelingen_al-groep">
            <text:p text:style-name="handelingen_al">b. de vaste commissie voor Infrastructuur en Waterstaat:</text:p>
            <text:p text:style-name="handelingen_al">- Wijziging van de Havenbeveiligingswet in verband met de modernisering van de opleidingseisen voor personen die bij havenfaciliteiten beveiligingswerkzaamheden verrichten, de optimalisering van de veiligheidscontroles van schepen en een tweetal technische verbeteringen (36077);</text:p>
            <text:p text:style-name="handelingen_al-groep_bottom"/>
          </text:section>
          <text:section text:name="al-groep_id1-2-1-6-8" text:style-name="handelingen_al-groep">
            <text:p text:style-name="handelingen_al">c. de vaste commissie voor Sociale Zaken en Werkgelegenheid:</text:p>
            <text:p text:style-name="handelingen_al">- Wijziging van de Wet inburgering 2021 in verband met aanpassing van het overgangsrecht (36078);</text:p>
            <text:p text:style-name="handelingen_al-groep_bottom"/>
          </text:section>
          <text:section text:name="al-groep_id1-2-1-6-9" text:style-name="handelingen_al-groep">
            <text:p text:style-name="handelingen_al">d. de vaste commissie voor Binnenlandse Zaken:</text:p>
            <text:p text:style-name="handelingen_al">- Initiatiefnota van het lid Omtzigt over voorstellen ter aanmoediging van het melden van misstanden en ter verbetering van de bescherming van klokkenluiders (3607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48</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