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8</text:span> </text:p>
        <text:p text:style-name="item-titel">Stemming motie Hersteloperatie kinderopvangtoeslag</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Hersteloperatie kinderopvangtoesla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aan c.s. over ook dit jaar voorkomen dat de groep ouder ex-partners uit huis wordt gezet vanwege openstaande schulden (<text:a xlink:href="kst-31066-968" xlink:type="simple">31066</text:a>, nr. <text:a xlink:href="kst-31066-968" xlink:type="simple">96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februar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Raan c.s. (<text:a xlink:href="kst-31066-968" xlink:type="simple">31066</text:a>, nr. <text:a xlink:href="kst-31066-968" xlink:type="simple">96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Omtzigt, de SGP, BBB, JA21, de PVV, Groep Van Haga en FVD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Mevrouw Van der Plas, BBB.</text:p>
            <text:p text:style-name="handelingen_al-groep_bottom"/>
          </text:section>
          <text:p text:style-name="handelingen_tekst_bottom"/>
        </text:section>
        <text:section text:name="spreekbeurt_id1-2-1-8">
          <text:p><text:span text:style-name="voorvoegsels">Mevrouw</text:span> <text:span text:style-name="naam"><text:span text:style-name="achternaam">Van der Plas</text:span></text:span> (<text:span text:style-name="politiek">BBB</text:span>):</text:p>
          <text:section text:name="tekst_id1-2-1-8-2" text:style-name="handelingen_tekst">
            <text:section text:name="al-groep_id1-2-1-8-2-1" text:style-name="handelingen_al-groep">
              <text:p text:style-name="handelingen_al">Bij de stemming over de Wijziging van de Gemeentewet, die hier zojuist voor was, heb ik voor het wetsvoorstel gestemd, maar ik weet niet zeker of u mijn naam heeft genoemd. Dat heb ik niet gehoord; het zou kunnen van wel. Maar ik word geacht voor te hebben gestem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it zullen we desondanks opnemen in de Handelingen.</text:p>
              <text:p text:style-name="handelingen_al-groep_bottom"/>
            </text:section>
            <text:section text:name="al-groep_id1-2-1-9-2-2" text:style-name="handelingen_al-groep">
              <text:p text:style-name="handelingen_al">Daarmee zijn we aan het einde gekomen van de stemmingen. Ik schors de vergadering voor een enkel moment. Daarna gaan we over tot de regeling van werkzaamhed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38</meta:user-defined>
    <meta:user-defined meta:name="DC.title">Stemming motie Hersteloperatie kinderopvangtoe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968</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2-04-19</meta:user-defined>
    <meta:user-defined meta:name="OVERHEIDop.handelingenItemNummer">38</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