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Seksueel geweld en kindermisbruik</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eksueel geweld en kindermisbrui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Werf c.s. over de capaciteitsproblemen bij de zedenrecherche oplossen (<text:a xlink:href="kst-31015-246" xlink:type="simple">31015</text:a>, nr. <text:a xlink:href="kst-31015-246" xlink:type="simple">246</text:a>);</text:p>
              </text:list-item>
              <text:list-item text:style-override="id1-2-1-3-3-1-2">
                <text:number>-</text:number>
                <text:p text:style-name="handelingen_al">de motie-Van der Werf c.s. over de strafmotivering nauwkeuriger in vonnissen opnemen (<text:a xlink:href="kst-31015-247" xlink:type="simple">31015</text:a>, nr. <text:a xlink:href="kst-31015-247" xlink:type="simple">247</text:a>);</text:p>
              </text:list-item>
              <text:list-item text:style-override="id1-2-1-3-3-1-3">
                <text:number>-</text:number>
                <text:p text:style-name="handelingen_al">de motie-Kuik/Bikker over de aangiftebereidheid onder minderjarigen vergroten (<text:a xlink:href="kst-31015-248" xlink:type="simple">31015</text:a>, nr. <text:a xlink:href="kst-31015-248" xlink:type="simple">248</text:a>);</text:p>
              </text:list-item>
              <text:list-item text:style-override="id1-2-1-3-3-1-4">
                <text:number>-</text:number>
                <text:p text:style-name="handelingen_al">de motie-Michon-Derkzen/Van der Werf over minimaal tweemaal per jaar informeren over het aantal plankzaken en de afspraken daarover (<text:a xlink:href="kst-31015-249" xlink:type="simple">31015</text:a>, nr. <text:a xlink:href="kst-31015-249" xlink:type="simple">249</text:a>);</text:p>
              </text:list-item>
              <text:list-item text:style-override="id1-2-1-3-3-1-5">
                <text:number>-</text:number>
                <text:p text:style-name="handelingen_al">de motie-Michon-Derkzen/Mutluer over een vast aanspreekpunt voor zedenslachtoffers bij strafzaken (<text:a xlink:href="kst-31015-250" xlink:type="simple">31015</text:a>, nr. <text:a xlink:href="kst-31015-250" xlink:type="simple">250</text:a>);</text:p>
              </text:list-item>
              <text:list-item text:style-override="id1-2-1-3-3-1-6">
                <text:number>-</text:number>
                <text:p text:style-name="handelingen_al">de motie-Eerdmans over het instellen van een taskforce om achterstanden bij zedenzaken in te lopen (<text:a xlink:href="kst-31015-251" xlink:type="simple">31015</text:a>, nr. <text:a xlink:href="kst-31015-251" xlink:type="simple">251</text:a>);</text:p>
              </text:list-item>
              <text:list-item text:style-override="id1-2-1-3-3-1-7">
                <text:number>-</text:number>
                <text:p text:style-name="handelingen_al">de motie-Eerdmans over de Richtlijn voor strafvordering seksueel misbruik minderjarigen in lijn brengen met de norm van de wetgever (<text:a xlink:href="kst-31015-252" xlink:type="simple">31015</text:a>, nr. <text:a xlink:href="kst-31015-252" xlink:type="simple">252</text:a>);</text:p>
              </text:list-item>
              <text:list-item text:style-override="id1-2-1-3-3-1-8">
                <text:number>-</text:number>
                <text:p text:style-name="handelingen_al">de motie-Stoffer/Van der Staaij over het zo goed mogelijk naleven van de Richtlijn voor strafvordering seksueel misbruik minderjarigen (<text:a xlink:href="kst-31015-253" xlink:type="simple">31015</text:a>, nr. <text:a xlink:href="kst-31015-253" xlink:type="simple">253</text:a>);</text:p>
              </text:list-item>
              <text:list-item text:style-override="id1-2-1-3-3-1-9">
                <text:number>-</text:number>
                <text:p text:style-name="handelingen_al">de motie-Stoffer/Van der Staaij over voorkomen dat tijdsverloop leidt tot strafverzachting voor daders van kindermisbruik (<text:a xlink:href="kst-31015-254" xlink:type="simple">31015</text:a>, nr. <text:a xlink:href="kst-31015-254" xlink:type="simple">2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Werf c.s. (<text:a xlink:href="kst-31015-246" xlink:type="simple">31015</text:a>, nr. <text:a xlink:href="kst-31015-246" xlink:type="simple">24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Werf c.s. (<text:a xlink:href="kst-31015-247" xlink:type="simple">31015</text:a>, nr. <text:a xlink:href="kst-31015-247" xlink:type="simple">24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uik/Bikker (<text:a xlink:href="kst-31015-248" xlink:type="simple">31015</text:a>, nr. <text:a xlink:href="kst-31015-248" xlink:type="simple">24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ichon-Derkzen/Van der Werf (<text:a xlink:href="kst-31015-249" xlink:type="simple">31015</text:a>, nr. <text:a xlink:href="kst-31015-249" xlink:type="simple">24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ichon-Derkzen/Mutluer (<text:a xlink:href="kst-31015-250" xlink:type="simple">31015</text:a>, nr. <text:a xlink:href="kst-31015-250" xlink:type="simple">25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erdmans (<text:a xlink:href="kst-31015-251" xlink:type="simple">31015</text:a>, nr. <text:a xlink:href="kst-31015-251" xlink:type="simple">25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NK, Fractie Den Haan, Lid Omtzigt, de SGP, BBB, JA21, Groep Van Haga en FVD voor deze motie hebben gestemd en de leden van de fracties van de SP, GroenLinks, Volt, de PvdA, de PvdD, D66, de ChristenUnie, de VVD, het CDA en de PVV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Eerdmans (<text:a xlink:href="kst-31015-252" xlink:type="simple">31015</text:a>, nr. <text:a xlink:href="kst-31015-252" xlink:type="simple">25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NK, Fractie Den Haan, Lid Omtzigt, de SGP, BBB, JA21, de PVV, Groep Van Haga en FVD voor deze motie hebben gestemd en de leden van de fracties van de SP, GroenLinks, Volt, de PvdA, de PvdD, D66, de ChristenUnie, de VVD en het CD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Stoffer/Van der Staaij (<text:a xlink:href="kst-31015-253" xlink:type="simple">31015</text:a>, nr. <text:a xlink:href="kst-31015-253" xlink:type="simple">25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Volt, DENK, Fractie Den Haan, de PvdA, de PvdD, Lid Omtzigt, de ChristenUnie, de VVD, de SGP, het CDA, BBB, JA21, de PVV, Groep Van Haga en FVD voor deze motie hebben gestemd en de leden van de fracties van de SP en D66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Stoffer/Van der Staaij (<text:a xlink:href="kst-31015-254" xlink:type="simple">31015</text:a>, nr. <text:a xlink:href="kst-31015-254" xlink:type="simple">25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NK, Fractie Den Haan, Lid Omtzigt, de SGP, BBB, JA21, de PVV, Groep Van Haga en FVD voor deze motie hebben gestemd en de leden van de fracties van GroenLinks, Volt, de PvdA, de PvdD,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35</meta:user-defined>
    <meta:user-defined meta:name="DC.title">Stemmingen moties Seksueel geweld en kindermis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46</meta:user-defined>
    <meta:user-defined meta:name="OVERHEIDop.behandeldDossier">31015;247</meta:user-defined>
    <meta:user-defined meta:name="OVERHEIDop.behandeldDossier">31015;248</meta:user-defined>
    <meta:user-defined meta:name="OVERHEIDop.behandeldDossier">31015;249</meta:user-defined>
    <meta:user-defined meta:name="OVERHEIDop.behandeldDossier">31015;250</meta:user-defined>
    <meta:user-defined meta:name="OVERHEIDop.behandeldDossier">31015;251</meta:user-defined>
    <meta:user-defined meta:name="OVERHEIDop.behandeldDossier">31015;252</meta:user-defined>
    <meta:user-defined meta:name="OVERHEIDop.behandeldDossier">31015;253</meta:user-defined>
    <meta:user-defined meta:name="OVERHEIDop.behandeldDossier">31015;254</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2-04-19</meta:user-defined>
    <meta:user-defined meta:name="OVERHEIDop.handelingenItemNummer">35</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