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Verkeers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keers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Kröger over het CROW opdracht geven om gebiedsinrichtingskenmerken uit te werken (<text:a xlink:href="kst-29398-988" xlink:type="simple">29398</text:a>, nr. <text:a xlink:href="kst-29398-988" xlink:type="simple">988</text:a>);</text:p>
              </text:list-item>
              <text:list-item text:style-override="id1-2-1-3-3-1-2">
                <text:number>-</text:number>
                <text:p text:style-name="handelingen_al">de motie-Van Ginneken/Van der Molen over de helmplicht voor snorfietsers per 1 september 2022 laten ingaan (<text:a xlink:href="kst-29398-989" xlink:type="simple">29398</text:a>, nr. <text:a xlink:href="kst-29398-989" xlink:type="simple">989</text:a>);</text:p>
              </text:list-item>
              <text:list-item text:style-override="id1-2-1-3-3-1-3">
                <text:number>-</text:number>
                <text:p text:style-name="handelingen_al">de motie-Van der Molen/Geurts over alleen op basis van een overeenkomst rijbewijzen uit landen buiten Europa omwisselen voor Nederlandse rijbewijzen (<text:a xlink:href="kst-29398-990" xlink:type="simple">29398</text:a>, nr. <text:a xlink:href="kst-29398-990" xlink:type="simple">990</text:a>);</text:p>
              </text:list-item>
              <text:list-item text:style-override="id1-2-1-3-3-1-4">
                <text:number>-</text:number>
                <text:p text:style-name="handelingen_al">de motie-Van der Molen c.s. over een actieplan voor handhaving van het verbod op lachgas in het verkeer (<text:a xlink:href="kst-29398-991" xlink:type="simple">29398</text:a>, nr. <text:a xlink:href="kst-29398-991" xlink:type="simple">991</text:a>);</text:p>
              </text:list-item>
              <text:list-item text:style-override="id1-2-1-3-3-1-5">
                <text:number>-</text:number>
                <text:p text:style-name="handelingen_al">de motie-Koerhuis over een hoge prioritering voor de N36 binnen de 200 miljoen die beschikbaar is gesteld voor de verkeersveiligheid (<text:a xlink:href="kst-29398-992" xlink:type="simple">29398</text:a>, nr. <text:a xlink:href="kst-29398-992" xlink:type="simple">992</text:a>);</text:p>
              </text:list-item>
              <text:list-item text:style-override="id1-2-1-3-3-1-6">
                <text:number>-</text:number>
                <text:p text:style-name="handelingen_al">de motie-Alkaya over dezelfde eisen voor lichte elektrische voertuigen en elektrische fietsen (<text:a xlink:href="kst-29398-993" xlink:type="simple">29398</text:a>, nr. <text:a xlink:href="kst-29398-993" xlink:type="simple">9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der Molen stel ik voor zijn motie (29398, nr. 99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Ginneken/Van der Molen (<text:a xlink:href="kst-29398-989" xlink:type="simple">29398</text:a>, nr. <text:a xlink:href="kst-29398-989" xlink:type="simple">98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Tweede Kamer als sinds 2019 via meerdere moties heeft gepleit voor een snelle invoering van de helmplicht voor snorfietsers in verband met de verkeersveiligheid, maar er nu toch weer uitstel wordt bepleit door de minister;</text:p>
              <text:p text:style-name="bezwaarschrift_al">verzoekt de regering de helmplicht voor snorfietsers niet uit te stellen en uiterlijk 1 januari 2023 in te laten gaan,</text:p>
              <text:p text:style-name="bezwaarschrift_al">en gaat over tot de orde van de dag.</text:p>
            </text:section>
            <text:section text:name="al-groep_id1-2-1-6-2-3" text:style-name="handelingen_al-groep">
              <text:p text:style-name="handelingen_al">Zij krijgt nr. <text:a xlink:href="kst-29398-994" xlink:type="simple">994</text:a>, was nr. 989 (<text:a xlink:href="kst-29398-994" xlink:type="simple">29398</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Ginneken/Kröger (<text:a xlink:href="kst-29398-988" xlink:type="simple">29398</text:a>, nr. <text:a xlink:href="kst-29398-988" xlink:type="simple">98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Van Ginneken/Van der Molen (<text:a xlink:href="kst-29398-994" xlink:type="simple">29398</text:a>, nr. <text:a xlink:href="kst-29398-994" xlink:type="simple">994</text:a>, was nr. 98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 PvdA, de PvdD, D66, Lid Omtzigt, de ChristenUnie, het CDA en BBB voor deze gewijzigde motie hebben gestemd en de leden van de fracties van DENK, Fractie Den Haan, de VVD, de SGP, JA21, de PVV, Groep Van Haga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Molen c.s. (<text:a xlink:href="kst-29398-991" xlink:type="simple">29398</text:a>, nr. <text:a xlink:href="kst-29398-991" xlink:type="simple">99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erhuis (<text:a xlink:href="kst-29398-992" xlink:type="simple">29398</text:a>, nr. <text:a xlink:href="kst-29398-992" xlink:type="simple">99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Fractie Den Haan, D66, Lid Omtzigt, de ChristenUnie, de VVD, de SGP, het CDA, BBB, JA21, de PVV, Groep Van Haga en FVD voor deze motie hebben gestemd en de leden van de fracties van GroenLinks, Volt, de PvdA e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lkaya (<text:a xlink:href="kst-29398-993" xlink:type="simple">29398</text:a>, nr. <text:a xlink:href="kst-29398-993" xlink:type="simple">99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NK, Fractie Den Haan, de SGP, BBB, JA21, de PVV, Groep Van Haga en FVD voor deze motie hebben gestemd en de leden van de fracties van GroenLinks, Volt, de PvdA, de PvdD, D66, Lid Omtzigt,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Ephraim, Groep Van Haga.</text:p>
            <text:p text:style-name="handelingen_al-groep_bottom"/>
          </text:section>
          <text:p text:style-name="handelingen_tekst_bottom"/>
        </text:section>
        <text:section text:name="spreekbeurt_id1-2-1-18">
          <text:p><text:span text:style-name="voorvoegsels">De heer</text:span> <text:span text:style-name="naam"><text:span text:style-name="achternaam">Ephraim</text:span></text:span> (<text:span text:style-name="politiek">Groep Van Haga</text:span>):</text:p>
          <text:section text:name="tekst_id1-2-1-18-2" text:style-name="handelingen_tekst">
            <text:section text:name="al-groep_id1-2-1-18-2-1" text:style-name="handelingen_al-groep">
              <text:p text:style-name="handelingen_al">Misschien zat ik even niet op te letten, maar wij worden geacht om voor de motie-Van der Molen c.s. op stuk nr. 991 te hebben gestemd. Ik denk dat ik vergeten ben om mijn hand op te ste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ij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33</meta:user-defined>
    <meta:user-defined meta:name="DC.title">Stemmingen moties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988</meta:user-defined>
    <meta:user-defined meta:name="OVERHEIDop.behandeldDossier">29398;989</meta:user-defined>
    <meta:user-defined meta:name="OVERHEIDop.behandeldDossier">29398;990</meta:user-defined>
    <meta:user-defined meta:name="OVERHEIDop.behandeldDossier">29398;991</meta:user-defined>
    <meta:user-defined meta:name="OVERHEIDop.behandeldDossier">29398;992</meta:user-defined>
    <meta:user-defined meta:name="OVERHEIDop.behandeldDossier">29398;993</meta:user-defined>
    <meta:user-defined meta:name="OVERHEIDop.behandeldDossier">29398;990</meta:user-defined>
    <meta:user-defined meta:name="OVERHEIDop.behandeldDossier">29398;994</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22-04-19</meta:user-defined>
    <meta:user-defined meta:name="OVERHEIDop.handelingenItemNummer">33</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