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Aanvragen en ouderverklaringen in het kader van de Wet meer ruimte voor nieuwe schol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Aanvragen en ouderverklaringen in het kader van de Wet meer ruimte voor nieuwe scho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over de positie van het openbaar onderwijs meenemen in de evaluatie van de wet (<text:a xlink:href="kst-35050-49" xlink:type="simple">35050</text:a>, nr. <text:a xlink:href="kst-35050-49" xlink:type="simple">49</text:a>);</text:p>
              </text:list-item>
              <text:list-item text:style-override="id1-2-1-3-3-1-2">
                <text:number>-</text:number>
                <text:p text:style-name="handelingen_al">de motie-Kwint over het zo spoedig mogelijk afschaffen van draagvlakmetingen (<text:a xlink:href="kst-35050-50" xlink:type="simple">35050</text:a>, nr. <text:a xlink:href="kst-35050-50" xlink:type="simple">50</text:a>);</text:p>
              </text:list-item>
              <text:list-item text:style-override="id1-2-1-3-3-1-3">
                <text:number>-</text:number>
                <text:p text:style-name="handelingen_al">de motie-Paul/Van Meenen over ongewenste praktijken en effecten rond de oprichting van nieuwe scholen onderzoeken en aanpakken (<text:a xlink:href="kst-35050-51" xlink:type="simple">35050</text:a>, nr. <text:a xlink:href="kst-35050-51" xlink:type="simple">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wint (<text:a xlink:href="kst-35050-49" xlink:type="simple">35050</text:a>, nr. <text:a xlink:href="kst-35050-49" xlink:type="simple">4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VVD, de SGP, het CDA, BBB, JA21, Groep Van Haga en FVD voor deze motie hebben gestemd en de leden van de fractie van de PVV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 (<text:a xlink:href="kst-35050-50" xlink:type="simple">35050</text:a>, nr. <text:a xlink:href="kst-35050-50" xlink:type="simple">5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Lid Omtzigt, BBB en FVD voor deze motie hebben gestemd en de leden van de fracties van D66, de ChristenUnie, de VVD, de SGP, het CDA, JA21, de PVV en Groep Van Hag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aul/Van Meenen (<text:a xlink:href="kst-35050-51" xlink:type="simple">35050</text:a>, nr. <text:a xlink:href="kst-35050-51" xlink:type="simple">5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32</meta:user-defined>
    <meta:user-defined meta:name="DC.title">Stemmingen moties Aanvragen en ouderverklaringen in het kader van de Wet meer ruimte voor nieuwe scho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0;49</meta:user-defined>
    <meta:user-defined meta:name="OVERHEIDop.behandeldDossier">35050;50</meta:user-defined>
    <meta:user-defined meta:name="OVERHEIDop.behandeldDossier">35050;51</meta:user-defined>
    <meta:user-defined meta:name="OVERHEID.TaxonomieBeleidsagenda/OVERHEID.category">Onderwijs en wetenschap | Organisatie en beleid</meta:user-defined>
    <meta:user-defined meta:name="DCTERMS.W3CDTF/OVERHEIDop.datumVergadering">2022-04-19</meta:user-defined>
    <meta:user-defined meta:name="OVERHEIDop.handelingenItemNummer">32</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