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en moties Passend onderwij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Passend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 over scholen bij nieuw- en verbouw altijd laten voldoen aan de Europese normen voor toegankelijkheid (<text:a xlink:href="kst-31497-429" xlink:type="simple">31497</text:a>, nr. <text:a xlink:href="kst-31497-429" xlink:type="simple">429</text:a>);</text:p>
              </text:list-item>
              <text:list-item text:style-override="id1-2-1-3-3-1-2">
                <text:number>-</text:number>
                <text:p text:style-name="handelingen_al">de motie-Van Meenen c.s. over een oplossing vinden waardoor De Monnikskap blijft bestaan (<text:a xlink:href="kst-31497-430" xlink:type="simple">31497</text:a>, nr. <text:a xlink:href="kst-31497-430" xlink:type="simple">430</text:a>);</text:p>
              </text:list-item>
              <text:list-item text:style-override="id1-2-1-3-3-1-3">
                <text:number>-</text:number>
                <text:p text:style-name="handelingen_al">de gewijzigde motie-Goudzwaard over sturen op zwaarwegende prioriteiten voor passend onderwijs en niet op secundaire doelen (<text:a xlink:href="kst-31497-433" xlink:type="simple">31497</text:a>, nr. <text:a xlink:href="kst-31497-433" xlink:type="simple">433</text:a>, was nr. 431) (overgenome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fractie van de Partij voor de Dieren wordt aantekening verleend tegen de overgenomen motie op stuk nr. 433 te z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Westerveld (<text:a xlink:href="kst-31497-429" xlink:type="simple">31497</text:a>, nr. <text:a xlink:href="kst-31497-429" xlink:type="simple">42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D66, Lid Omtzigt, de ChristenUnie, de VVD, de SGP, het CDA, BBB, JA21 en de PVV voor deze motie hebben gestemd en de leden van de fracties van Groep Van Haga e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Meenen c.s. (<text:a xlink:href="kst-31497-430" xlink:type="simple">31497</text:a>, nr. <text:a xlink:href="kst-31497-430" xlink:type="simple">43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31</meta:user-defined>
    <meta:user-defined meta:name="DC.title">Stemmingen moties Pass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429</meta:user-defined>
    <meta:user-defined meta:name="OVERHEIDop.behandeldDossier">31497;430</meta:user-defined>
    <meta:user-defined meta:name="OVERHEIDop.behandeldDossier">31497;433</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DCTERMS.W3CDTF/OVERHEIDop.datumVergadering">2022-04-19</meta:user-defined>
    <meta:user-defined meta:name="OVERHEIDop.handelingenItemNummer">31</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