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 motie Sociale veiligheid op school</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Sociale veiligheid op school</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eters over onderzoeken of een landelijk meldpunt bijdraagt aan het terugdringen van pesten in de klas (<text:a xlink:href="kst-29240-125" xlink:type="simple">29240</text:a>, nr. <text:a xlink:href="kst-29240-125" xlink:type="simple">12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4 april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eters (<text:a xlink:href="kst-29240-125" xlink:type="simple">29240</text:a>, nr. <text:a xlink:href="kst-29240-125" xlink:type="simple">12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Fractie Den Haan, de PvdD, D66, Lid Omtzigt, de ChristenUnie, de VVD, de SGP, het CDA, BBB, JA21 en Groep Van Haga voor deze motie hebben gestemd en de leden van de fracties van de SP, GroenLinks, Volt, DENK, de PvdA,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30</meta:user-defined>
    <meta:user-defined meta:name="DC.title">Stemming motie Sociale veiligheid op scho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40;125</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DCTERMS.W3CDTF/OVERHEIDop.datumVergadering">2022-04-19</meta:user-defined>
    <meta:user-defined meta:name="OVERHEIDop.handelingenItemNummer">30</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