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Onderzoeksrapport Eindevaluatie experiment flexstuder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derzoeksrapport Eindevaluatie experiment flexstude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Woude c.s. over verkennen hoe groot de brede behoefte aan flexstuderen is (<text:a xlink:href="kst-31288-956" xlink:type="simple">31288</text:a>, nr. <text:a xlink:href="kst-31288-956" xlink:type="simple">956</text:a>);</text:p>
              </text:list-item>
              <text:list-item text:style-override="id1-2-1-3-3-1-2">
                <text:number>-</text:number>
                <text:p text:style-name="handelingen_al">de motie-Kwint/Westerveld over onderzoeken wat de gevolgen zijn van een brede invoering van flexstuderen voordat het wordt ingevoerd (<text:a xlink:href="kst-31288-957" xlink:type="simple">31288</text:a>, nr. <text:a xlink:href="kst-31288-957" xlink:type="simple">957</text:a>);</text:p>
              </text:list-item>
              <text:list-item text:style-override="id1-2-1-3-3-1-3">
                <text:number>-</text:number>
                <text:p text:style-name="handelingen_al">de motie-Westerveld over de positie van de medezeggenschap waarborgen in het wetsvoorstel (<text:a xlink:href="kst-31288-958" xlink:type="simple">31288</text:a>, nr. <text:a xlink:href="kst-31288-958" xlink:type="simple">9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Woude c.s. (<text:a xlink:href="kst-31288-956" xlink:type="simple">31288</text:a>, nr. <text:a xlink:href="kst-31288-956" xlink:type="simple">95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Volt, DENK, Fractie Den Haan, de PvdA, D66, Lid Omtzigt, de ChristenUnie, de VVD, de SGP, het CDA, BBB, JA21, de PVV, Groep Van Haga en FVD voor deze motie hebben gestemd en de leden van de fracties van de SP, GroenLinks en de Pvd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Westerveld (<text:a xlink:href="kst-31288-957" xlink:type="simple">31288</text:a>, nr. <text:a xlink:href="kst-31288-957" xlink:type="simple">95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de PVV, Groep Van Haga en FVD voor deze motie hebben gestemd en de leden van de fractie van JA2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 (<text:a xlink:href="kst-31288-958" xlink:type="simple">31288</text:a>, nr. <text:a xlink:href="kst-31288-958" xlink:type="simple">95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29</meta:user-defined>
    <meta:user-defined meta:name="DC.title">Stemmingen moties Onderzoeksrapport Eindevaluatie experiment flexstu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956</meta:user-defined>
    <meta:user-defined meta:name="OVERHEIDop.behandeldDossier">31288;957</meta:user-defined>
    <meta:user-defined meta:name="OVERHEIDop.behandeldDossier">31288;958</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2-04-19</meta:user-defined>
    <meta:user-defined meta:name="OVERHEIDop.handelingenItemNummer">29</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