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moties Wet basisregistratie person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Leijten/Ceder over een onafhankelijke evaluatie van de Landelijke Aanpak Adreskwaliteit (<text:a xlink:href="kst-35772-26" xlink:type="simple">35772</text:a>, nr. <text:a xlink:href="kst-35772-26" xlink:type="simple">26</text:a>);</text:p>
              </text:list-item>
              <text:list-item text:style-override="id1-2-1-3-3-1-2">
                <text:number>-</text:number>
                <text:p text:style-name="handelingen_al">de motie-Dekker-Abdulaziz/Ceder over een convenant met signaalleveranciers afsluiten voordat de wet in werking treedt (<text:a xlink:href="kst-35772-30" xlink:type="simple">35772</text:a>, nr. <text:a xlink:href="kst-35772-30" xlink:type="simple">30</text:a>);</text:p>
              </text:list-item>
              <text:list-item text:style-override="id1-2-1-3-3-1-3">
                <text:number>-</text:number>
                <text:p text:style-name="handelingen_al">de motie-Ceder/Kathmann over enkel gebruikmaken van signalen van derden en uitvoeringsorganisaties als kan worden uitgesloten dat deze gebaseerd zijn op risicoprofielen met discriminatoire werking (<text:a xlink:href="kst-35772-31" xlink:type="simple">35772</text:a>, nr. <text:a xlink:href="kst-35772-31" xlink:type="simple">31</text:a>);</text:p>
              </text:list-item>
              <text:list-item text:style-override="id1-2-1-3-3-1-4">
                <text:number>-</text:number>
                <text:p text:style-name="handelingen_al">de motie-Ceder over een instructie om de verbetering van adreskwaliteit samen te laten gaan met signaleren, voorkomen, bestrijden en terugkoppelen van sociale problematiek (<text:a xlink:href="kst-35772-32" xlink:type="simple">35772</text:a>, nr. <text:a xlink:href="kst-35772-32" xlink:type="simple">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Leijten/Ceder (<text:a xlink:href="kst-35772-26" xlink:type="simple">35772</text:a>, nr. <text:a xlink:href="kst-35772-26" xlink:type="simple">2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D66, Lid Omtzigt, de ChristenUnie, de SGP, BBB, de PVV, Groep Van Haga en FVD voor deze motie hebben gestemd en de leden van de fracties van de VVD, het CDA en JA21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kker-Abdulaziz/Ceder (<text:a xlink:href="kst-35772-30" xlink:type="simple">35772</text:a>, nr. <text:a xlink:href="kst-35772-30" xlink:type="simple">3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Groep Van Haga en FVD voor deze motie hebben gestemd en de leden van de fracties van JA21 en de PVV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Ceder/Kathmann (<text:a xlink:href="kst-35772-31" xlink:type="simple">35772</text:a>, nr. <text:a xlink:href="kst-35772-31" xlink:type="simple">3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Ceder (<text:a xlink:href="kst-35772-32" xlink:type="simple">35772</text:a>, nr. <text:a xlink:href="kst-35772-32" xlink:type="simple">3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Fractie Den Haan, de PvdA, de PvdD, D66, Lid Omtzigt, de ChristenUnie, de VVD, de SGP, het CDA, BBB en FVD voor deze motie hebben gestemd en de leden van de fracties van JA21, de PVV en Groep Van Haga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28</meta:user-defined>
    <meta:user-defined meta:name="DC.title">Stemmingen moties Wet basisregistratie perso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2;26</meta:user-defined>
    <meta:user-defined meta:name="OVERHEIDop.behandeldDossier">35772;30</meta:user-defined>
    <meta:user-defined meta:name="OVERHEIDop.behandeldDossier">35772;31</meta:user-defined>
    <meta:user-defined meta:name="OVERHEIDop.behandeldDossier">35772;32</meta:user-defined>
    <meta:user-defined meta:name="OVERHEID.TaxonomieBeleidsagenda/OVERHEID.category">Bestuur | Organisatie en beleid</meta:user-defined>
    <meta:user-defined meta:name="DCTERMS.W3CDTF/OVERHEIDop.datumVergadering">2022-04-19</meta:user-defined>
    <meta:user-defined meta:name="OVERHEIDop.handelingenItemNummer">28</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