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Wet basisregistratie person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text:a xlink:href="dossier/35772" xlink:type="simple"><text:span text:style-name="nadrukvet">357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16,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BBB, de PVV, Groep Van Haga en FVD voor dit amendement hebben gestemd en de leden van de fracties van D66, de ChristenUnie, de VVD, de SGP, het CDA en JA21 ertegen, zodat het is verworpen.</text:p>
              <text:p text:style-name="handelingen_al-groep_bottom"/>
            </text:section>
            <text:section text:name="al-groep_id1-2-1-6-2-2" text:style-name="handelingen_al-groep">
              <text:p text:style-name="handelingen_al">Ik stel vast dat door de verwerping van dit amendement de overige op stuk nr. 16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Dekker-Abdulaziz c.s. (stuk nr. 3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en BBB voor dit amendement hebben gestemd en de leden van de fracties van JA21, de PVV, Groep Van Haga en FVD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Dekker-Abdulaziz (stuk nr. 1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Groep Van Haga en FVD voor dit gewijzigde amendement hebben gestemd en de leden van de fracties van JA21 en de PVV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en de gewijzigde amendementen-Van Baarle (stuk nrs. 34,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en BBB voor deze gewijzigde amendementen hebben gestemd en de leden van de fracties van D66, Lid Omtzigt, de ChristenUnie, de VVD, de SGP, het CDA, JA21, de PVV, Groep Van Haga en FVD ertegen, zodat zij zijn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Baarle (stuk nr. 2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NK, Fractie Den Haan, de PvdA, de PvdD, Lid Omtzigt, de ChristenUnie, BBB en FVD voor dit amendement hebben gestemd en de leden van de fracties van Volt, D66, de VVD, de SGP, het CDA, JA21, de PVV en Groep Van Haga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en de gewijzigde amendementen-Leijten (stuk nrs. 35, I tot en met I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D66, Lid Omtzigt, de ChristenUnie, de VVD, de SGP, het CDA, BBB en Groep Van Haga voor deze gewijzigde amendementen hebben gestemd en de leden van de fracties van JA21, de PVV en FVD ertegen, zodat zij zijn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nader gewijzigde amendement-Leijten c.s. (stuk nr. 1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D66, Lid Omtzigt, de ChristenUnie, de VVD, de SGP, het CDA, BBB, de PVV, Groep Van Haga en FVD voor dit nader gewijzigde amendement hebben gestemd en de leden van de fractie van JA21 ertegen, zodat het is aangenomen.</text:p>
              <text:p text:style-name="handelingen_al-groep_bottom"/>
            </text:section>
            <text:section text:name="al-groep_id1-2-1-18-2-2" text:style-name="handelingen_al-groep">
              <text:p text:style-name="handelingen_al">NB: Aangezien 35 en 15 zijn aangenomen, wordt in het met 15 ingevoegde artikel 2.37g na "artikel 2.37d," ingevoegd "eerste li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Van Baarle (stuk nr. 11) tot het invoegen van een artikel I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D66, Lid Omtzigt, de ChristenUnie, de VVD, de SGP, het CDA, BBB, JA21, de PVV, Groep Van Haga en FVD voor dit amendement hebben gestemd,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wetsvoorstel, zoals op onderdelen gewijzigd door de aanneming van het amendement-Dekker-Abdulaziz c.s. (stuk nr. 33), het gewijzigde amendement-Dekker-Abdulaziz (stuk nr. 18), de gewijzigde amendementen-Leijten (stuk nrs. 35, I tot en met III), het nader gewijzigde amendement-Leijten c.s. (stuk nr. 15) en het amendement-Van Baarle (stuk nr. 11).</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Volt, Fractie Den Haan, de PvdA, D66, de ChristenUnie, de VVD, de SGP, het CDA, BBB, JA21, de PVV, Groep Van Haga en FVD voor dit wetsvoorstel hebben gestemd en de leden van de fracties van de SP, DENK, de PvdD en Lid Omtzigt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7</meta:user-defined>
    <meta:user-defined meta:name="DC.title">Stemmingen Wet basisregistrati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2</meta:user-defined>
    <meta:user-defined meta:name="OVERHEIDop.behandeldDossier">35772;11</meta:user-defined>
    <meta:user-defined meta:name="OVERHEIDop.behandeldDossier">35772;15</meta:user-defined>
    <meta:user-defined meta:name="OVERHEIDop.behandeldDossier">35772;16</meta:user-defined>
    <meta:user-defined meta:name="OVERHEIDop.behandeldDossier">35772;18</meta:user-defined>
    <meta:user-defined meta:name="OVERHEIDop.behandeldDossier">35772;23</meta:user-defined>
    <meta:user-defined meta:name="OVERHEIDop.behandeldDossier">35772;33</meta:user-defined>
    <meta:user-defined meta:name="OVERHEIDop.behandeldDossier">35772;35</meta:user-defined>
    <meta:user-defined meta:name="OVERHEID.TaxonomieBeleidsagenda/OVERHEID.category">Bestuur | Organisatie en beleid</meta:user-defined>
    <meta:user-defined meta:name="DCTERMS.W3CDTF/OVERHEIDop.datumVergadering">2022-04-19</meta:user-defined>
    <meta:user-defined meta:name="OVERHEIDop.handelingenItemNummer">27</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