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Wet maatschappelijk verantwoord inkopen Jeugdwet en Wmo 2015</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over afspraken met de VNG over het behoud van expertisecentra met een landelijke functie (<text:a xlink:href="kst-35816-13" xlink:type="simple">35816</text:a>, nr. <text:a xlink:href="kst-35816-13" xlink:type="simple">13</text:a>);</text:p>
              </text:list-item>
              <text:list-item text:style-override="id1-2-1-3-3-1-2">
                <text:number>-</text:number>
                <text:p text:style-name="handelingen_al">de motie-Maeijer over de inkoop van jeugdzorg en maatschappelijke ondersteuning uitzonderen van de Europese aanbestedingsrichtlijn (<text:a xlink:href="kst-35816-14" xlink:type="simple">35816</text:a>, nr. <text:a xlink:href="kst-35816-14" xlink:type="simple">14</text:a>);</text:p>
              </text:list-item>
              <text:list-item text:style-override="id1-2-1-3-3-1-3">
                <text:number>-</text:number>
                <text:p text:style-name="handelingen_al">de motie-Hijink/Westerveld over de meerwaarde onderzoeken van landelijke tarieven in de Jeugdwet en de Wmo (<text:a xlink:href="kst-35816-15" xlink:type="simple">35816</text:a>, nr. <text:a xlink:href="kst-35816-15" xlink:type="simple">15</text:a>);</text:p>
              </text:list-item>
              <text:list-item text:style-override="id1-2-1-3-3-1-4">
                <text:number>-</text:number>
                <text:p text:style-name="handelingen_al">de motie-Hijink over een handreiking voor gemeenten over het voorkomen van aanbestedingsprocedures (<text:a xlink:href="kst-35816-16" xlink:type="simple">35816</text:a>, nr. <text:a xlink:href="kst-35816-16" xlink:type="simple">16</text:a>);</text:p>
              </text:list-item>
              <text:list-item text:style-override="id1-2-1-3-3-1-5">
                <text:number>-</text:number>
                <text:p text:style-name="handelingen_al">de motie-Hijink over onderzoeken of de Wmo onder het toezicht van de Inspectie Gezondheidszorg en Jeugd gebracht kan worden (<text:a xlink:href="kst-35816-17" xlink:type="simple">35816</text:a>, nr. <text:a xlink:href="kst-35816-17" xlink:type="simple">17</text:a>);</text:p>
              </text:list-item>
              <text:list-item text:style-override="id1-2-1-3-3-1-6">
                <text:number>-</text:number>
                <text:p text:style-name="handelingen_al">de motie-Werner c.s. over onderzoeken of het opnemen van de kan-bepaling daadwerkelijk leidt tot minder papieren rompslomp bij het contracteerproces (<text:a xlink:href="kst-35816-19" xlink:type="simple">35816</text:a>, nr. <text:a xlink:href="kst-35816-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sterveld (<text:a xlink:href="kst-35816-13" xlink:type="simple">35816</text:a>, nr. <text:a xlink:href="kst-35816-13" xlink:type="simple">1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aeijer (<text:a xlink:href="kst-35816-14" xlink:type="simple">35816</text:a>, nr. <text:a xlink:href="kst-35816-14" xlink:type="simple">1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de PvdA, de PvdD, Lid Omtzigt, de SGP, BBB, JA21, de PVV, Groep Van Haga en FVD voor deze motie hebben gestemd en de leden van de fracties van Volt, DENK, Fractie Den Haan, D66, de ChristenUnie, de VVD en het CD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Hijink/Westerveld (<text:a xlink:href="kst-35816-15" xlink:type="simple">35816</text:a>, nr. <text:a xlink:href="kst-35816-15" xlink:type="simple">1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Omtzigt, de SGP, BBB, JA21, de PVV, Groep Van Haga en FVD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Hijink (<text:a xlink:href="kst-35816-16" xlink:type="simple">35816</text:a>, nr. <text:a xlink:href="kst-35816-16" xlink:type="simple">1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Hijink (<text:a xlink:href="kst-35816-17" xlink:type="simple">35816</text:a>, nr. <text:a xlink:href="kst-35816-17" xlink:type="simple">1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de PvdA, de PvdD, Lid Omtzigt, BBB, JA21, de PVV, Groep Van Haga en FVD voor deze motie hebben gestemd en de leden van de fracties van Fractie Den Haan, D66, de ChristenUnie, de VVD, de SGP en het CD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Werner c.s. (<text:a xlink:href="kst-35816-19" xlink:type="simple">35816</text:a>, nr. <text:a xlink:href="kst-35816-19" xlink:type="simple">1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26</meta:user-defined>
    <meta:user-defined meta:name="DC.title">Stemmingen moties Wet maatschappelijk verantwoord inkopen Jeugdwet en Wmo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16;13</meta:user-defined>
    <meta:user-defined meta:name="OVERHEIDop.behandeldDossier">35816;14</meta:user-defined>
    <meta:user-defined meta:name="OVERHEIDop.behandeldDossier">35816;15</meta:user-defined>
    <meta:user-defined meta:name="OVERHEIDop.behandeldDossier">35816;16</meta:user-defined>
    <meta:user-defined meta:name="OVERHEIDop.behandeldDossier">35816;17</meta:user-defined>
    <meta:user-defined meta:name="OVERHEIDop.behandeldDossier">35816;19</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2-04-19</meta:user-defined>
    <meta:user-defined meta:name="OVERHEIDop.handelingenItemNummer">26</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