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Leefstijl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fstijl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het wegnemen van grijze gebieden in de huidige regelgeving (<text:a xlink:href="kst-32793-585" xlink:type="simple">32793</text:a>, nr. <text:a xlink:href="kst-32793-585" xlink:type="simple">585</text:a>);</text:p>
              </text:list-item>
              <text:list-item text:style-override="id1-2-1-3-3-1-2">
                <text:number>-</text:number>
                <text:p text:style-name="handelingen_al">de motie-Van Esch c.s. over advies inwinnen over de risico's op extra alcoholschade en de maatschappelijke kosten daarvan (<text:a xlink:href="kst-32793-586" xlink:type="simple">32793</text:a>, nr. <text:a xlink:href="kst-32793-586" xlink:type="simple">586</text:a>);</text:p>
              </text:list-item>
              <text:list-item text:style-override="id1-2-1-3-3-1-3">
                <text:number>-</text:number>
                <text:p text:style-name="handelingen_al">de motie-Van Esch c.s. over het opnemen van jaarlijkse doelen in de Nationale Aanpak Productverbetering (<text:a xlink:href="kst-32793-587" xlink:type="simple">32793</text:a>, nr. <text:a xlink:href="kst-32793-587" xlink:type="simple">587</text:a>);</text:p>
              </text:list-item>
              <text:list-item text:style-override="id1-2-1-3-3-1-4">
                <text:number>-</text:number>
                <text:p text:style-name="handelingen_al">de motie-Van der Laan c.s. over het uitbreiden van de bestaande afspraken in de Reclamecode voor Voedingsmiddelen naar 18 jaar (<text:a xlink:href="kst-32793-588" xlink:type="simple">32793</text:a>, nr. <text:a xlink:href="kst-32793-588" xlink:type="simple">588</text:a>);</text:p>
              </text:list-item>
              <text:list-item text:style-override="id1-2-1-3-3-1-5">
                <text:number>-</text:number>
                <text:p text:style-name="handelingen_al">de motie-Van der Laan c.s. over het opstellen van alternatieven binnen de Europese regelgevingskaders om eerder en effectiever te kunnen communiceren over productverbetering (<text:a xlink:href="kst-32793-589" xlink:type="simple">32793</text:a>, nr. <text:a xlink:href="kst-32793-589" xlink:type="simple">589</text:a>);</text:p>
              </text:list-item>
              <text:list-item text:style-override="id1-2-1-3-3-1-6">
                <text:number>-</text:number>
                <text:p text:style-name="handelingen_al">de motie-Rudmer Heerema over in gesprek gaan met gemeenten over toevoegen van maatregelen tegen roken aan het lokale preventieakkoord (<text:a xlink:href="kst-32793-590" xlink:type="simple">32793</text:a>, nr. <text:a xlink:href="kst-32793-590" xlink:type="simple">590</text:a>);</text:p>
              </text:list-item>
              <text:list-item text:style-override="id1-2-1-3-3-1-7">
                <text:number>-</text:number>
                <text:p text:style-name="handelingen_al">de motie-Kuik c.s. over instrumenten waarmee gemeenten vestigingen van fastfoodketens kunnen weren (<text:a xlink:href="kst-32793-591" xlink:type="simple">32793</text:a>, nr. <text:a xlink:href="kst-32793-591" xlink:type="simple">591</text:a>);</text:p>
              </text:list-item>
              <text:list-item text:style-override="id1-2-1-3-3-1-8">
                <text:number>-</text:number>
                <text:p text:style-name="handelingen_al">de motie-Kuik/Bikker over voor consumenten inzichtelijk maken welke leefstijlcoaches aan de kwaliteitseisen voldoen (<text:a xlink:href="kst-32793-592" xlink:type="simple">32793</text:a>, nr. <text:a xlink:href="kst-32793-592" xlink:type="simple">592</text:a>);</text:p>
              </text:list-item>
              <text:list-item text:style-override="id1-2-1-3-3-1-9">
                <text:number>-</text:number>
                <text:p text:style-name="handelingen_al">de motie-Westerveld c.s. over een richtlijn gezonde voeding voor zorginstellingen (<text:a xlink:href="kst-32793-593" xlink:type="simple">32793</text:a>, nr. <text:a xlink:href="kst-32793-593" xlink:type="simple">593</text:a>);</text:p>
              </text:list-item>
              <text:list-item text:style-override="id1-2-1-3-3-1-10">
                <text:number>-</text:number>
                <text:p text:style-name="handelingen_al">de motie-Mutluer/Van Esch over onderzoeken wat nodig is om alle scholen voor het einde van deze kabinetsperiode een Gezonde School te laten zijn (<text:a xlink:href="kst-32793-594" xlink:type="simple">32793</text:a>, nr. <text:a xlink:href="kst-32793-594" xlink:type="simple">594</text:a>);</text:p>
              </text:list-item>
              <text:list-item text:style-override="id1-2-1-3-3-1-11">
                <text:number>-</text:number>
                <text:p text:style-name="handelingen_al">de motie-Mutluer c.s. over verkennen hoe een betaaltitel voor preventie kan worden verankerd in de wet (<text:a xlink:href="kst-32793-595" xlink:type="simple">32793</text:a>, nr. <text:a xlink:href="kst-32793-595" xlink:type="simple">595</text:a>);</text:p>
              </text:list-item>
              <text:list-item text:style-override="id1-2-1-3-3-1-12">
                <text:number>-</text:number>
                <text:p text:style-name="handelingen_al">de motie-Den Haan/Van Esch over beter inzetten op beroertepreventie door middel van preventieve opsporing (<text:a xlink:href="kst-32793-596" xlink:type="simple">32793</text:a>, nr. <text:a xlink:href="kst-32793-596" xlink:type="simple">596</text:a>);</text:p>
              </text:list-item>
              <text:list-item text:style-override="id1-2-1-3-3-1-13">
                <text:number>-</text:number>
                <text:p text:style-name="handelingen_al">de motie-Den Haan over de resultaten uit de juridische verkenning naar de maatregelen voor productverbetering onderdeel maken van de Nationale Aanpak Productverbetering (<text:a xlink:href="kst-32793-597" xlink:type="simple">32793</text:a>, nr. <text:a xlink:href="kst-32793-597" xlink:type="simple">597</text:a>);</text:p>
              </text:list-item>
              <text:list-item text:style-override="id1-2-1-3-3-1-14">
                <text:number>-</text:number>
                <text:p text:style-name="handelingen_al">de motie-Bikker c.s. over gemeenten stimuleren om mee te doen aan het programma Opgroeien in een Kansrijke Omgeving (<text:a xlink:href="kst-32793-598" xlink:type="simple">32793</text:a>, nr. <text:a xlink:href="kst-32793-598" xlink:type="simple">598</text:a>);</text:p>
              </text:list-item>
              <text:list-item text:style-override="id1-2-1-3-3-1-15">
                <text:number>-</text:number>
                <text:p text:style-name="handelingen_al">de motie-Maeijer over geen prijsverhogende maatregelen treffen op boodschappen (<text:a xlink:href="kst-32793-599" xlink:type="simple">32793</text:a>, nr. <text:a xlink:href="kst-32793-599" xlink:type="simple">599</text:a>);</text:p>
              </text:list-item>
              <text:list-item text:style-override="id1-2-1-3-3-1-16">
                <text:number>-</text:number>
                <text:p text:style-name="handelingen_al">de motie-Van der Plas over het invoeren van voedsel- en boerderijeducatie op basisscholen (<text:a xlink:href="kst-32793-600" xlink:type="simple">32793</text:a>, nr. <text:a xlink:href="kst-32793-600" xlink:type="simple">600</text:a>);</text:p>
              </text:list-item>
              <text:list-item text:style-override="id1-2-1-3-3-1-17">
                <text:number>-</text:number>
                <text:p text:style-name="handelingen_al">de motie-Van der Plas over de gevolgen van het tabaksverkoopverbod voor kleine supermarkten (<text:a xlink:href="kst-32793-601" xlink:type="simple">32793</text:a>, nr. <text:a xlink:href="kst-32793-601" xlink:type="simple">6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32793, nr. 59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c.s. (<text:a xlink:href="kst-32793-585" xlink:type="simple">32793</text:a>, nr. <text:a xlink:href="kst-32793-585" xlink:type="simple">58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 c.s. (<text:a xlink:href="kst-32793-586" xlink:type="simple">32793</text:a>, nr. <text:a xlink:href="kst-32793-586" xlink:type="simple">58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Omtzigt, de ChristenUnie, de SGP, het CDA, BBB en JA21 voor deze motie hebben gestemd en de leden van de fracties van D66, de VVD, de PVV, Groep Van Haga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 c.s. (<text:a xlink:href="kst-32793-587" xlink:type="simple">32793</text:a>, nr. <text:a xlink:href="kst-32793-587" xlink:type="simple">5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Omtzigt, de ChristenUnie, de SGP en BBB voor deze motie hebben gestemd en de leden van de fracties van D66, de VVD, het CDA, JA21, de PVV, Groep Van Haga en FVD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aan c.s. (<text:a xlink:href="kst-32793-588" xlink:type="simple">32793</text:a>, nr. <text:a xlink:href="kst-32793-588" xlink:type="simple">58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Laan c.s. (<text:a xlink:href="kst-32793-589" xlink:type="simple">32793</text:a>, nr. <text:a xlink:href="kst-32793-589" xlink:type="simple">58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66, Lid Omtzigt, de ChristenUnie, de VVD, de SGP, het CDA, BBB en de PVV voor deze motie hebben gestemd en de leden van de fracties van de PvdD, JA21, Groep Van Haga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udmer Heerema (<text:a xlink:href="kst-32793-590" xlink:type="simple">32793</text:a>, nr. <text:a xlink:href="kst-32793-590" xlink:type="simple">59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ik c.s. (<text:a xlink:href="kst-32793-591" xlink:type="simple">32793</text:a>, nr. <text:a xlink:href="kst-32793-591" xlink:type="simple">59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Omtzigt, de ChristenUnie, de SGP en het CDA voor deze motie hebben gestemd en de leden van de fracties van D66, de VVD, BBB, JA21, de PVV, Groep Van Haga en FVD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ik/Bikker (<text:a xlink:href="kst-32793-592" xlink:type="simple">32793</text:a>, nr. <text:a xlink:href="kst-32793-592" xlink:type="simple">59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D66, Lid Omtzigt, de ChristenUnie, de SGP, het CDA en BBB voor deze motie hebben gestemd en de leden van de fracties van de VVD, JA21, de PVV, Groep Van Haga e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utluer/Van Esch (<text:a xlink:href="kst-32793-594" xlink:type="simple">32793</text:a>, nr. <text:a xlink:href="kst-32793-594" xlink:type="simple">59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Volt, DENK, Fractie Den Haan, de PvdA, de PvdD, D66, Lid Omtzigt, de ChristenUnie, de VVD, het CDA, BBB en JA21 voor deze motie hebben gestemd en de leden van de fracties van de SP, de SGP, de PVV, Groep Van Haga e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utluer c.s. (<text:a xlink:href="kst-32793-595" xlink:type="simple">32793</text:a>, nr. <text:a xlink:href="kst-32793-595" xlink:type="simple">59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Omtzigt, de ChristenUnie, de SGP, het CDA, BBB en JA21 voor deze motie hebben gestemd en de leden van de fracties van D66, de VVD, de PVV, Groep Van Haga en FVD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en Haan/Van Esch (<text:a xlink:href="kst-32793-596" xlink:type="simple">32793</text:a>, nr. <text:a xlink:href="kst-32793-596" xlink:type="simple">59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de PvdD, D66, Lid Omtzigt, de ChristenUnie, de VVD, de SGP, het CDA, BBB, JA21, de PVV, Groep Van Haga en FVD voor deze motie hebben gestemd en Fractie Den Haan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n Haan (<text:a xlink:href="kst-32793-597" xlink:type="simple">32793</text:a>, nr. <text:a xlink:href="kst-32793-597" xlink:type="simple">59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Lid Omtzigt, BBB en JA21 voor deze motie hebben gestemd en de leden van de fracties van D66, de ChristenUnie, de VVD, de SGP, het CDA, de PVV, Groep Van Haga en FVD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ikker c.s. (<text:a xlink:href="kst-32793-598" xlink:type="simple">32793</text:a>, nr. <text:a xlink:href="kst-32793-598" xlink:type="simple">59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Maeijer (<text:a xlink:href="kst-32793-599" xlink:type="simple">32793</text:a>, nr. <text:a xlink:href="kst-32793-599" xlink:type="simple">59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NK, Fractie Den Haan, Lid Omtzigt, de SGP, BBB, JA21, de PVV, Groep Van Haga en FVD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Plas (<text:a xlink:href="kst-32793-600" xlink:type="simple">32793</text:a>, nr. <text:a xlink:href="kst-32793-600" xlink:type="simple">60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Lid Omtzigt, BBB, JA21, Groep Van Haga en FVD voor deze motie hebben gestemd en de leden van de fracties van de SP, GroenLinks, Volt, DENK, Fractie Den Haan, de PvdA, de PvdD, D66, de ChristenUnie, de VVD, de SGP, het CDA en de PVV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 (<text:a xlink:href="kst-32793-601" xlink:type="simple">32793</text:a>, nr. <text:a xlink:href="kst-32793-601" xlink:type="simple">60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Volt, BBB, JA21, de PVV, Groep Van Haga en FVD voor deze motie hebben gestemd en de leden van de fracties van de SP, GroenLinks,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Mevrouw Bikker, ChristenUnie.</text:p>
            <text:p text:style-name="handelingen_al-groep_bottom"/>
          </text:section>
          <text:p text:style-name="handelingen_tekst_bottom"/>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Voorzitter. In de lange lijst van moties waar wij voor waren, zijn wij iets te uitbundig geweest. De ChristenUnie wil geacht worden tegen de motie op stuk nr. 587 van collega Van Esch over het opnemen van jaarlijkse doelstellingen in de Nationale Aanpak Productverbetering te hebben gestem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is heel eerlijk van u om dit te bekennen.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4</meta:user-defined>
    <meta:user-defined meta:name="DC.title">Stemmingen moties Leefstijl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585</meta:user-defined>
    <meta:user-defined meta:name="OVERHEIDop.behandeldDossier">32793;586</meta:user-defined>
    <meta:user-defined meta:name="OVERHEIDop.behandeldDossier">32793;587</meta:user-defined>
    <meta:user-defined meta:name="OVERHEIDop.behandeldDossier">32793;588</meta:user-defined>
    <meta:user-defined meta:name="OVERHEIDop.behandeldDossier">32793;589</meta:user-defined>
    <meta:user-defined meta:name="OVERHEIDop.behandeldDossier">32793;590</meta:user-defined>
    <meta:user-defined meta:name="OVERHEIDop.behandeldDossier">32793;591</meta:user-defined>
    <meta:user-defined meta:name="OVERHEIDop.behandeldDossier">32793;592</meta:user-defined>
    <meta:user-defined meta:name="OVERHEIDop.behandeldDossier">32793;593</meta:user-defined>
    <meta:user-defined meta:name="OVERHEIDop.behandeldDossier">32793;594</meta:user-defined>
    <meta:user-defined meta:name="OVERHEIDop.behandeldDossier">32793;595</meta:user-defined>
    <meta:user-defined meta:name="OVERHEIDop.behandeldDossier">32793;596</meta:user-defined>
    <meta:user-defined meta:name="OVERHEIDop.behandeldDossier">32793;597</meta:user-defined>
    <meta:user-defined meta:name="OVERHEIDop.behandeldDossier">32793;598</meta:user-defined>
    <meta:user-defined meta:name="OVERHEIDop.behandeldDossier">32793;599</meta:user-defined>
    <meta:user-defined meta:name="OVERHEIDop.behandeldDossier">32793;600</meta:user-defined>
    <meta:user-defined meta:name="OVERHEIDop.behandeldDossier">32793;601</meta:user-defined>
    <meta:user-defined meta:name="OVERHEIDop.behandeldDossier">32793;59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Voeding</meta:user-defined>
    <meta:user-defined meta:name="DCTERMS.W3CDTF/OVERHEIDop.datumVergadering">2022-04-19</meta:user-defined>
    <meta:user-defined meta:name="OVERHEIDop.handelingenItemNummer">24</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