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iscriminatie, racisme en mensenrech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scriminatie, racisme en mensen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c.s. over onderzoeken naar de manier waarop instanties op discriminatie acteren (<text:a xlink:href="kst-30950-289" xlink:type="simple">30950</text:a>, nr. <text:a xlink:href="kst-30950-289" xlink:type="simple">289</text:a>);</text:p>
              </text:list-item>
              <text:list-item text:style-override="id1-2-1-3-3-1-2">
                <text:number>-</text:number>
                <text:p text:style-name="handelingen_al">de motie-Van Baarle c.s. over onderzoek naar een beleidstarget of streefcijfer voor antidiscriminatiebeleid (<text:a xlink:href="kst-30950-290" xlink:type="simple">30950</text:a>, nr. <text:a xlink:href="kst-30950-290" xlink:type="simple">290</text:a>);</text:p>
              </text:list-item>
              <text:list-item text:style-override="id1-2-1-3-3-1-3">
                <text:number>-</text:number>
                <text:p text:style-name="handelingen_al">de motie-Belhaj over onderzoek naar een andere inrichting van de ADV's naar voorbeeld van het juridisch loket (<text:a xlink:href="kst-30950-291" xlink:type="simple">30950</text:a>, nr. <text:a xlink:href="kst-30950-291" xlink:type="simple">291</text:a>);</text:p>
              </text:list-item>
              <text:list-item text:style-override="id1-2-1-3-3-1-4">
                <text:number>-</text:number>
                <text:p text:style-name="handelingen_al">de motie-Belhaj c.s. over uitspreken dat 1 juli 2022 een nationale herdenkings- en feestdag wordt (<text:a xlink:href="kst-30950-292" xlink:type="simple">30950</text:a>, nr. <text:a xlink:href="kst-30950-292" xlink:type="simple">292</text:a>);</text:p>
              </text:list-item>
              <text:list-item text:style-override="id1-2-1-3-3-1-5">
                <text:number>-</text:number>
                <text:p text:style-name="handelingen_al">de motie-Westerveld over concrete regels opstellen om etnisch profileren tegen te gaan (<text:a xlink:href="kst-30950-295" xlink:type="simple">30950</text:a>, nr. <text:a xlink:href="kst-30950-295" xlink:type="simple">295</text:a>);</text:p>
              </text:list-item>
              <text:list-item text:style-override="id1-2-1-3-3-1-6">
                <text:number>-</text:number>
                <text:p text:style-name="handelingen_al">de motie-Ceder/Mutluer over een expliciet verbod op het gebruik van nationaliteit en etniciteit in risicoprofilering (<text:a xlink:href="kst-30950-296" xlink:type="simple">30950</text:a>, nr. <text:a xlink:href="kst-30950-296" xlink:type="simple">296</text:a>);</text:p>
              </text:list-item>
              <text:list-item text:style-override="id1-2-1-3-3-1-7">
                <text:number>-</text:number>
                <text:p text:style-name="handelingen_al">de motie-Ceder over een verplichting voor beursgenoteerde bedrijven om te rapporteren over hun antidiscriminatiebeleid (<text:a xlink:href="kst-30950-297" xlink:type="simple">30950</text:a>, nr. <text:a xlink:href="kst-30950-297" xlink:type="simple">297</text:a>);</text:p>
              </text:list-item>
              <text:list-item text:style-override="id1-2-1-3-3-1-8">
                <text:number>-</text:number>
                <text:p text:style-name="handelingen_al">de motie-Kwint/Leijten over stoppen met het gebruik van risicoprofilering zonder gerichte verdenking (<text:a xlink:href="kst-30950-298" xlink:type="simple">30950</text:a>, nr. <text:a xlink:href="kst-30950-298" xlink:type="simple">2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elhaj stel ik voor haar motie (30950, nr. 29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Ceder/Mutluer (<text:a xlink:href="kst-30950-296" xlink:type="simple">30950</text:a>, nr. <text:a xlink:href="kst-30950-296" xlink:type="simple">29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het kabinet om een expliciet verbod op het gebruik van nationaliteit (zonder gerichte aanleiding) of etniciteit in risicoprofilering bij wetshandhaving in de zoektocht naar potentiële normovertreders te onderzoeken en hier de Kamer over te informeren,</text:p>
              <text:p text:style-name="bezwaarschrift_al">en gaat over tot de orde van de dag.</text:p>
            </text:section>
            <text:section text:name="al-groep_id1-2-1-6-2-3" text:style-name="handelingen_al-groep">
              <text:p text:style-name="handelingen_al">Zij krijgt nr. <text:a xlink:href="kst-30950-299" xlink:type="simple">299</text:a>, was nr. 296 (<text:a xlink:href="kst-30950-299" xlink:type="simple">3095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aarle c.s. (<text:a xlink:href="kst-30950-289" xlink:type="simple">30950</text:a>, nr. <text:a xlink:href="kst-30950-289" xlink:type="simple">28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c.s. (<text:a xlink:href="kst-30950-290" xlink:type="simple">30950</text:a>, nr. <text:a xlink:href="kst-30950-290" xlink:type="simple">29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het CDA en BBB voor deze motie hebben gestemd en de leden van de fracties van de SGP, JA21, de PVV,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lhaj (<text:a xlink:href="kst-30950-291" xlink:type="simple">30950</text:a>, nr. <text:a xlink:href="kst-30950-291" xlink:type="simple">29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het CDA, BBB en FVD voor deze motie hebben gestemd en de leden van de fracties van de SGP, JA21, de PVV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text:a xlink:href="kst-30950-295" xlink:type="simple">30950</text:a>, nr. <text:a xlink:href="kst-30950-295" xlink:type="simple">29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Ceder/Mutluer (<text:a xlink:href="kst-30950-299" xlink:type="simple">30950</text:a>, nr. <text:a xlink:href="kst-30950-299" xlink:type="simple">299</text:a>, was nr. 29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en BBB voor deze gewijzigd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Ceder (<text:a xlink:href="kst-30950-297" xlink:type="simple">30950</text:a>, nr. <text:a xlink:href="kst-30950-297" xlink:type="simple">29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de ChristenUnie, de VVD, het CDA en BBB voor deze motie hebben gestemd en de leden van de fracties van Lid Omtzigt, de SGP, JA21, de PVV, Groep Van Haga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wint/Leijten (<text:a xlink:href="kst-30950-298" xlink:type="simple">30950</text:a>, nr. <text:a xlink:href="kst-30950-298" xlink:type="simple">29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D66, Lid Omtzigt en BBB voor deze motie hebben gestemd en de leden van de fracties van de ChristenUnie, de VVD, de SGP, het CDA, JA21, de PVV, Groep Van Hag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3</meta:user-defined>
    <meta:user-defined meta:name="DC.title">Stemmingen moties Discriminatie, racisme en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89</meta:user-defined>
    <meta:user-defined meta:name="OVERHEIDop.behandeldDossier">30950;290</meta:user-defined>
    <meta:user-defined meta:name="OVERHEIDop.behandeldDossier">30950;291</meta:user-defined>
    <meta:user-defined meta:name="OVERHEIDop.behandeldDossier">30950;292</meta:user-defined>
    <meta:user-defined meta:name="OVERHEIDop.behandeldDossier">30950;295</meta:user-defined>
    <meta:user-defined meta:name="OVERHEIDop.behandeldDossier">30950;296</meta:user-defined>
    <meta:user-defined meta:name="OVERHEIDop.behandeldDossier">30950;297</meta:user-defined>
    <meta:user-defined meta:name="OVERHEIDop.behandeldDossier">30950;298</meta:user-defined>
    <meta:user-defined meta:name="OVERHEIDop.behandeldDossier">30950;292</meta:user-defined>
    <meta:user-defined meta:name="OVERHEIDop.behandeldDossier">30950;299</meta:user-defined>
    <meta:user-defined meta:name="OVERHEID.TaxonomieBeleidsagenda/OVERHEID.category">Bestuur | Organisatie en beleid</meta:user-defined>
    <meta:user-defined meta:name="DCTERMS.W3CDTF/OVERHEIDop.datumVergadering">2022-04-19</meta:user-defined>
    <meta:user-defined meta:name="OVERHEIDop.handelingenItemNummer">23</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