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Wijziging van de Politiewet 2012 in verband met enkele aanpassingen die volgen uit de evaluatie van deze 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olitiewet 2012 in verband met enkele aanpassingen die volgen uit de evaluatie van deze wet (</text:span><text:a xlink:href="dossier/35759" xlink:type="simple"><text:span text:style-name="nadrukvet">3575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gewijzigde amendement-Knops (stuk nr. 8,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e PvdD, D66, Lid Omtzigt, de ChristenUnie, de VVD, de SGP, het CDA, BBB, JA21, de PVV, Groep Van Haga en FVD voor dit gewijzigde amendement hebben gestemd, zodat het is aangenomen.</text:p>
              <text:p text:style-name="handelingen_al-groep_bottom"/>
            </text:section>
            <text:section text:name="al-groep_id1-2-1-5-2-2" text:style-name="handelingen_al-groep">
              <text:p text:style-name="handelingen_al">Ik stel vast dat door de aanneming van dit gewijzigde amendement het andere op stuk nr. 8 voorkomende gewijzigde amendement als aangenom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gewijzigde amendementen-Knops (stuk nrs. 8, I en I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2</meta:user-defined>
    <meta:user-defined meta:name="DC.title">Stemmingen Wijziging van de Politiewet 2012 in verband met enkele aanpassingen die volgen uit de evaluatie van deze 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9</meta:user-defined>
    <meta:user-defined meta:name="OVERHEIDop.behandeldDossier">35759;8</meta:user-defined>
    <meta:user-defined meta:name="OVERHEID.TaxonomieBeleidsagenda/OVERHEID.category">Openbare orde en veiligheid | Politie, brandweer en hulpdiensten</meta:user-defined>
    <meta:user-defined meta:name="DCTERMS.W3CDTF/OVERHEIDop.datumVergadering">2022-04-19</meta:user-defined>
    <meta:user-defined meta:name="OVERHEIDop.handelingenItemNummer">22</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