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Wet veiligheidstoets investeringen, fusies en overnames</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Smolders over de duur van de toetsingsprocedure in de praktijk nauwlettend monitoren (<text:a xlink:href="kst-35880-12" xlink:type="simple">35880</text:a>, nr. <text:a xlink:href="kst-35880-12" xlink:type="simple">12</text:a>);</text:p>
              </text:list-item>
              <text:list-item text:style-override="id1-2-1-3-3-1-2">
                <text:number>-</text:number>
                <text:p text:style-name="handelingen_al">de motie-Van Haga/Smolders over na twee jaar op hoofdlijnen de doeltreffendheid en andere effecten van de wet evalueren (<text:a xlink:href="kst-35880-13" xlink:type="simple">35880</text:a>, nr. <text:a xlink:href="kst-35880-13" xlink:type="simple">13</text:a>);</text:p>
              </text:list-item>
              <text:list-item text:style-override="id1-2-1-3-3-1-3">
                <text:number>-</text:number>
                <text:p text:style-name="handelingen_al">de motie-Inge van Dijk over onderzoek naar instrumenten om plaatsen zoals bedrijfscampussen en regionale onderzoeks- en innovatie-ecosystemen te beschermen tegen overnames (<text:a xlink:href="kst-35880-14" xlink:type="simple">35880</text:a>, nr. <text:a xlink:href="kst-35880-14" xlink:type="simple">14</text:a>);</text:p>
              </text:list-item>
              <text:list-item text:style-override="id1-2-1-3-3-1-4">
                <text:number>-</text:number>
                <text:p text:style-name="handelingen_al">de motie-Graus over borging van betaalbaarheid, leveringszekerheid en onafhankelijkheid van het buitenland (<text:a xlink:href="kst-35880-15" xlink:type="simple">35880</text:a>, nr. <text:a xlink:href="kst-35880-15" xlink:type="simple">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Haga/Smolders (<text:a xlink:href="kst-35880-12" xlink:type="simple">35880</text:a>, nr. <text:a xlink:href="kst-35880-12" xlink:type="simple">1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Volt, DENK, Fractie Den Haan, de PvdA, D66, Lid Omtzigt, de ChristenUnie, de VVD, de SGP, het CDA, BBB, JA21, de PVV, Groep Van Haga en FVD voor deze motie hebben gestemd en de leden van de fracties van de SP en de Pvd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Haga/Smolders (<text:a xlink:href="kst-35880-13" xlink:type="simple">35880</text:a>, nr. <text:a xlink:href="kst-35880-13" xlink:type="simple">1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66, Lid Omtzigt, de ChristenUnie, de VVD, de SGP, het CDA, BBB, JA21, de PVV, Groep Van Haga en FVD voor deze motie hebben gestemd en de leden van de fractie van de Pvd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Inge van Dijk (<text:a xlink:href="kst-35880-14" xlink:type="simple">35880</text:a>, nr. <text:a xlink:href="kst-35880-14" xlink:type="simple">1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Graus (<text:a xlink:href="kst-35880-15" xlink:type="simple">35880</text:a>, nr. <text:a xlink:href="kst-35880-15" xlink:type="simple">1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Fractie Den Haan, de PvdD, Lid Omtzigt, BBB, JA21, de PVV, Groep Van Haga en FVD voor deze motie hebben gestemd en de leden van de fracties van GroenLinks, Volt, DENK, de PvdA, D66, de ChristenUnie, de VVD, de SGP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21</meta:user-defined>
    <meta:user-defined meta:name="DC.title">Stemmingen moties Wet veiligheidstoets investeringen, fusies en overnam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80;12</meta:user-defined>
    <meta:user-defined meta:name="OVERHEIDop.behandeldDossier">35880;13</meta:user-defined>
    <meta:user-defined meta:name="OVERHEIDop.behandeldDossier">35880;14</meta:user-defined>
    <meta:user-defined meta:name="OVERHEIDop.behandeldDossier">35880;15</meta:user-defined>
    <meta:user-defined meta:name="OVERHEID.TaxonomieBeleidsagenda/OVERHEID.category">Economie | Organisatie en beleid</meta:user-defined>
    <meta:user-defined meta:name="DCTERMS.W3CDTF/OVERHEIDop.datumVergadering">2022-04-19</meta:user-defined>
    <meta:user-defined meta:name="OVERHEIDop.handelingenItemNummer">21</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